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exploiteren van een caravanstalling, Akkerseweg 4B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exploiteren van een caravanstalling op het adres Akkerseweg 4B in Yerse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27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2 februari 2025. De gemeente Reimerswaal neemt daarover waarschijnlijk uiterlijk 10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39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9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276</meta:user-defined>
    <meta:user-defined meta:name="DCTERMS.abstract">Voor: het exploiteren van een caravanstalling. Locatie: Akkerseweg 4B in Yerseke. Datum ontvangst: 12 februari 2025.</meta:user-defined>
    <dc:language>nl</dc:language>
    <meta:user-defined meta:name="OVERHEIDop.locatietype/OVERHEIDop.gebiedsmarkering">Punt</meta:user-defined>
    <meta:user-defined meta:name="DC.title">Ingediende aanvraag vergunning voor het exploiteren van een caravanstalling, Akkerseweg 4B in Yerseke</meta:user-defined>
    <meta:user-defined meta:name="DCTERMS.W3CDTF/DCTERMS.available">2025-03-07</meta:user-defined>
    <meta:user-defined meta:name="DCTERMS.W3CDTF/OVERHEIDop.jaargang">2025</meta:user-defined>
    <meta:user-defined meta:name="OVERHEIDop.publicationIssue">98391</meta:user-defined>
    <meta:user-defined meta:name="OVERHEIDop.GmbID/DC.identifier">gmb-2025-98391</meta:user-defined>
    <meta:user-defined meta:name="OVERHEIDop.versieInformatie"/>
  </office:meta>
</office:document-meta>
</file>