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t.b.v. de verzwaring van het elektriciteitsnet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5 een aanvraag voor een omgevingsvergunning ontvangen. De aanvraag gaat over het aanleggen van kabels t.b.v. de verzwaring van het elektriciteitsnet aan de Eldrikseweg, Laag-Keppel.</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32</meta:user-defined>
    <meta:user-defined meta:name="DCTERMS.abstract">Betreft: Aanvraag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kabels t.b.v. de verzwaring van het elektriciteitsnet aan de Eldrikseweg, Laag-Keppel</meta:user-defined>
    <meta:user-defined meta:name="DCTERMS.W3CDTF/DCTERMS.available">2025-03-07</meta:user-defined>
    <meta:user-defined meta:name="DCTERMS.W3CDTF/OVERHEIDop.jaargang">2025</meta:user-defined>
    <meta:user-defined meta:name="OVERHEIDop.publicationIssue">98387</meta:user-defined>
    <meta:user-defined meta:name="OVERHEIDop.GmbID/DC.identifier">gmb-2025-98387</meta:user-defined>
    <meta:user-defined meta:name="OVERHEIDop.versieInformatie"/>
  </office:meta>
</office:document-meta>
</file>