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ondelingsplaat 57, 4301ZP Zierikzee    - het plaatsen van een tuinhuis met overkapp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tuinhuis met overkappingZaaknummer: 1396576Datum indiening: 5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838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8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8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660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ondelingsplaat 57, 4301ZP Zierikzee    - het plaatsen van een tuinhuis met overkappingAanvraa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386</meta:user-defined>
    <meta:user-defined meta:name="OVERHEIDop.GmbID/DC.identifier">gmb-2025-98386</meta:user-defined>
    <meta:user-defined meta:name="OVERHEIDop.versieInformatie"/>
  </office:meta>
</office:document-meta>
</file>