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Gevlochtsebaan 4a 5725RD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edrijfsruimte, 07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37915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DC.title">Gemeente Asten - aanvraag omgevingsvergunning,  Gevlochtsebaan 4a 5725RD Heusden,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38</meta:user-defined>
    <meta:user-defined meta:name="OVERHEIDop.GmbID/DC.identifier">gmb-2025-9838</meta:user-defined>
    <meta:user-defined meta:name="OVERHEIDop.versieInformatie"/>
  </office:meta>
</office:document-meta>
</file>