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bouw aan de woning aan de Zaaiwaard 3 in Aalst. Zaaknummer: ODR2503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3-2025. De aanvraag omgevingsvergunning heeft betrekking op een aanbouw aan de woning op het adres Zaaiwaard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57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aanbouw aan de woning aan de Zaaiwaard 3 in Aalst. Zaaknummer: ODR250357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379</meta:user-defined>
    <meta:user-defined meta:name="OVERHEIDop.GmbID/DC.identifier">gmb-2025-98379</meta:user-defined>
    <meta:user-defined meta:name="OVERHEIDop.versieInformatie"/>
  </office:meta>
</office:document-meta>
</file>