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Subsidieregeling Groene leges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10880-2025</text:p>
            <text:p text:style-name="al">gelet op de Algemene subsidieverordening gemeente Kampen </text:p>
            <text:p text:style-name="al">besluit tot </text:p>
            <text:p text:style-name="al">
            <text:span text:style-name="nadrukvet">Intrekking van de Subsidieregeling Groene leges gemeente Kampen. </text:span>
          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De Subsidieregeling Groene leges gemeente Kampen, vastgesteld op 21 mei 2024, wordt ingetrokken. 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Intrekking </text:p>
            <text:p text:style-name="al">De Subsidieregeling Groene leges gemeente Kampen, vastgesteld op 21 mei 2024, wordt ingetrokk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Overgangsrecht </text:p>
            <text:p text:style-name="al">Op ingediende aanvragen en verleende subsidies, alsmede in verband met voorgaande mogelijke bezwaar- en beroepsprocedures, blijft de Subsidieregeling Groene leges gemeente Kampen, vastgesteld op 21 mei 2024, van krach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it besluit treedt gelijktijdig in werking met de inwerkingtreding van de Subsidieregeling Groene leges gemeente Kampen, vastgesteld op 28 januari 2025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4 maart 2025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837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Natuur en milieu | Organisatie en beleid</meta:user-defined>
    <meta:user-defined meta:name="DC.source">Algemene subsidieverordening gemeente Kampen]|[http://lokaleregelgeving.overheid.nl/CVDR322715</meta:user-defined>
    <meta:user-defined meta:name="OVERHEIDop.referentienummer">10880-2025</meta:user-defined>
    <meta:user-defined meta:name="DCTERMS.alternative">Intrekking van de Subsidieregeling Groene leges gemeente Kampen</meta:user-defined>
    <dc:language>nl</dc:language>
    <meta:user-defined meta:name="OVERHEIDop.locatietype/OVERHEIDop.gebiedsmarkering">Gemeente</meta:user-defined>
    <meta:user-defined meta:name="DC.title">Intrekking van de Subsidieregeling Groene leges gemeente Kamp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376</meta:user-defined>
    <meta:user-defined meta:name="OVERHEIDop.betreftRegeling">CVDR720217_1</meta:user-defined>
    <meta:user-defined meta:name="OVERHEIDop.GmbID/DC.identifier">gmb-2025-98376</meta:user-defined>
    <meta:user-defined meta:name="OVERHEIDop.versieInformatie"/>
  </office:meta>
</office:document-meta>
</file>