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14*"/>
    </style:style>
    <style:style style:family="table-column" style:parent-style-name="colspec" style:name="id1-3-2-2-6-3-1-2">
      <style:table-column-properties style:rel-column-width="7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ruggave leges bij duurzaam verbouwen woningen (Groene leges) gemeente Kampen </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met kenmerk 5509-2025</text:p>
            <text:p text:style-name="al">gelet op de Algemene subsidieverordening gemeente Kampen;</text:p>
            <text:p text:style-name="al">besluit vast te stellen de </text:p>
            <text:p text:style-name="al">
            <text:span text:style-name="nadrukvet">Subsidieregeling teruggave leges bij duurzaam verbouwen woningen (Groene lege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bijgebouw: losstaande of aansluitende gebouwen zonder woon- of verblijfsbestemming. Hieronder vallen tuinhuisjes, schuren, garages enzovoort;</text:p>
              </text:list-item>
              <text:list-item text:style-override="id1-3-2-2-1-3-3">
                <text:number>-</text:number>
                <text:p text:style-name="al">eigenaar: een meerderjarig natuurlijk persoon, die volgens de kadastrale gegevens eigenaar is van een woning of bijgebouw. Hiertoe wordt tevens gerekend een opstaller, erfpachter, vruchtgebruiker of een Vereniging van Eigenaren;</text:p>
              </text:list-item>
              <text:list-item text:style-override="id1-3-2-2-1-3-4">
                <text:number>-</text:number>
                <text:p text:style-name="al">leges: het heffen van rechten voor het genot van door of vanwege het gemeentebestuur verstrekte diensten, een en ander zoals genoemd in de Verordening op de heffing en invordering van leges 2024 e.v. en bijbehorende tarieventabel van de gemeente Kampen;</text:p>
              </text:list-item>
              <text:list-item text:style-override="id1-3-2-2-1-3-5">
                <text:number>-</text:number>
                <text:p text:style-name="al">omgevingsvergunning: vergunning voor het verbouwen van een bouwwerk, waaronder een woning of bijgebouw;</text:p>
              </text:list-item>
              <text:list-item text:style-override="id1-3-2-2-1-3-6">
                <text:number>-</text:number>
                <text:p text:style-name="al">subsidieplafond: een subsidieplafond als bedoeld in artikel 4:22 van de Algemene wet bestuursrecht;</text:p>
              </text:list-item>
              <text:list-item text:style-override="id1-3-2-2-1-3-7">
                <text:number>-</text:number>
                <text:p text:style-name="al">woning: ruimte met woonbestemming en een eigen toegang, waarbij de bewoners niet afhankelijk zijn van wezenlijke voorzieningen, welke buiten de woonruimte gelegen zijn die eigendom is van de bewoner. </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regeling heeft als doel om eigenaren van een woning of bijgebouw in de gemeente Kampen door middel van een teruggave van verschuldigde leges te stimuleren om ter bevordering van de energietransitie duurzame- en energiebesparende maatregelen te nemen voor een woning of bijgebouw.</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verleend worden voor de teruggave van de verschuldigde leges ten behoeve van de volgende soorten duurzame en energiebesparende maatregelen aan een woning of bijgebouw in de gemeente Kampen: </text:p>
            <text:list text:style-name="id1-3-2-2-4-3">
              <text:list-item text:style-override="id1-3-2-2-4-3-1">
                <text:number>a.</text:number>
                <text:p text:style-name="al">het aanbrengen van photovoltaïsche cellen (PV) voor de opwekking van zonne-elektriciteit;</text:p>
              </text:list-item>
              <text:list-item text:style-override="id1-3-2-2-4-3-2">
                <text:number>b.</text:number>
                <text:p text:style-name="al">het plaatsen van zonneboilers voor de opwekking van zonnewarmte;</text:p>
              </text:list-item>
              <text:list-item text:style-override="id1-3-2-2-4-3-3">
                <text:number>c.</text:number>
                <text:p text:style-name="al">het aanbrengen van open of gesloten warmte-koude opslagsystemen (WKO systemen) voor opwekking van warmte uit de bodem;</text:p>
              </text:list-item>
              <text:list-item text:style-override="id1-3-2-2-4-3-4">
                <text:number>d.</text:number>
                <text:p text:style-name="al">het plaatsen van luchtwarmtepompen voor opwekking van warmte uit de buitenlucht;</text:p>
              </text:list-item>
              <text:list-item text:style-override="id1-3-2-2-4-3-5">
                <text:number>e.</text:number>
                <text:p text:style-name="al">het installeren van warmte terugwinningssystemen (WTW) die warmte uit afgewerkte ventilatielucht of afgewerkt bad/douchewater betrekken;</text:p>
              </text:list-item>
              <text:list-item text:style-override="id1-3-2-2-4-3-6">
                <text:number>f.</text:number>
                <text:p text:style-name="al">het thermisch isoleren van vloeren met een isolatiewaarde van ten minste 3,5 m²K/W;</text:p>
              </text:list-item>
              <text:list-item text:style-override="id1-3-2-2-4-3-7">
                <text:number>g.</text:number>
                <text:p text:style-name="al">het thermisch isoleren van buitenmuren met een isolatiewaarde van ten minste 3,5 m²K/W;</text:p>
              </text:list-item>
              <text:list-item text:style-override="id1-3-2-2-4-3-8">
                <text:number>h.</text:number>
                <text:p text:style-name="al">het thermisch isoleren van daken met een isolatiewaarde van ten minste 4,5 m²K/W;</text:p>
              </text:list-item>
              <text:list-item text:style-override="id1-3-2-2-4-3-9">
                <text:number>i.</text:number>
                <text:p text:style-name="al">het aanbrengen van isolerend glas, al dan niet in combinatie met het aanbrengen van nieuwe kozijnen. De U waarde van het glas is maximaal 1,2 W/m²K;</text:p>
              </text:list-item>
              <text:list-item text:style-override="id1-3-2-2-4-3-10">
                <text:number>j.</text:number>
                <text:p text:style-name="al">het aanbrengen van groene daken en/of groene gevels;</text:p>
              </text:list-item>
              <text:list-item text:style-override="id1-3-2-2-4-3-11">
                <text:number>k.</text:number>
                <text:p text:style-name="al">het verwijderen van asbest uit een woning of bijgebouw;</text:p>
              </text:list-item>
              <text:list-item text:style-override="id1-3-2-2-4-3-12">
                <text:number>l.</text:number>
                <text:p text:style-name="al">het vervangen van een hoog temperatuur verwarmingssysteem (conventioneel cv systeem) door een laag temperatuur verwarmingssysteem (vloerverwarming/ wandverwarming/ infraroodsysteem/ lage temperatuur radiatoren);</text:p>
              </text:list-item>
              <text:list-item text:style-override="id1-3-2-2-4-3-13">
                <text:number>m.</text:number>
                <text:p text:style-name="al">het aanbrengen van ondergrondse hemelwateropvangsystemen;</text:p>
              </text:list-item>
              <text:list-item text:style-override="id1-3-2-2-4-3-14">
                <text:number>n.</text:number>
                <text:p text:style-name="al">het aanbrengen van opslagsystemen voor duurzaam opgewekte energie (batterijen, buffervaten);</text:p>
              </text:list-item>
              <text:list-item text:style-override="id1-3-2-2-4-3-15">
                <text:number>o.</text:number>
                <text:p text:style-name="al">de kosten voor constructieve en bouwkundige aanpassingen aan de woning of bijgebouw om de hierboven genoemde maatregelen mogelijk te maken;</text:p>
              </text:list-item>
              <text:list-item text:style-override="id1-3-2-2-4-3-16">
                <text:number>p.</text:number>
                <text:p text:style-name="al">andere - niet genoemde – soorten maatregelen die de energiezuinigheid en/of de duurzaamheid van de woning of bijgebouw verbeteren, deze ter beoordeling van het college van burgemeester en wethouders.</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eigenaar van een woning of bijgebouw. De subsidie kan niet gebruikt worden voor bedrijfspanden of panden van maatschappelijke organisaties.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De regeling is een teruggaveregeling. </text:p>
              </text:list-item>
              <text:list-item text:style-override="id1-3-2-2-6-2-2">
                <text:number>2.</text:number>
                <text:p text:style-name="al">De hoogte van de teruggave wordt bepaald door de formule: Teruggave = (a/b) x c, waarbij:</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kosten van de duurzame en energiebesparende maatregelen zoals die in het werk worden aangebracht, aangetoond door middel van een definitieve factuur van een bij de KvK ingeschreven bedrijf</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totale bouwkosten, zoals gedefinieerd in hoofdstuk 2, van de Tarieventabel behorende bij de ‘Verordening leges 2024’ e.v., van het bouwpl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betaalde leges voor de totale bouwkosten van het bouwplan als bedoeld onder b, uitsluitend voor zover het betreft de leges als bedoeld in: </text:p>
                    <text:p text:style-name="table_al">- artikel 2.3.1; </text:p>
                    <text:p text:style-name="table_al">- artikel 2.3.2, onder a; en</text:p>
                    <text:p text:style-name="table_al">- artikel 2.4.1.1.1</text:p>
                    <text:p text:style-name="table_al">van de Tarieventabel behorende bij de ‘Verordening leges 2024’ e.v.</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ogte van de subsidie</text:p>
            <text:p text:style-name="al">Per aanvraag bedraagt de subsidie maximaal € 1.000,-. </text:p>
          </text:section>
          <text:section text:name="artikel_id1-3-2-2-8" text:style-name="artikel">
            <text:p text:style-name="artikel_kop_titel"><text:span text:style-name="artikel_kop_label">Artikel</text:span> <text:span text:style-name="artikel_kop_nr">8</text:span> Subsidiebudget en subsidieplafond</text:p>
            <text:p text:style-name="al">Het subsidieplafond tot 1 januari 2026 bedraagt € 5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1">
                <text:number>1.</text:number>
                <text:p text:style-name="al">Verstrekking van subsidie vindt plaats op volgorde van ontvangst van complete aanvragen, totdat het voor de betrokken subsidie vastgestelde subsidieplafond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Voor zover door honorering van een complete aanvraag het subsidieplafond dreigt te worden overschreden, wordt de subsidie voor het deel verstrekt dat past binnen het subsidieplafond.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1">
                <text:number>1.</text:number>
                <text:p text:style-name="al">Een aanvraag om een subsidie wordt schriftelijk – met gebruikmaking van het daarvoor op de website van de gemeente Kampen, <text:a xlink:href="http://www.kampen.nl/" xlink:type="simple">www.kampen.nl</text:a>, beschikbare formulier – ingediend. </text:p>
              </text:list-item>
              <text:list-item text:style-override="id1-3-2-2-10-2-2">
                <text:number>2.</text:number>
                <text:p text:style-name="al">In aanvulling op artikel 6 van de Asv legt de aanvrager de volgende gegevens over: </text:p>
                <text:list text:style-name="id1-3-2-2-10-2-2-3">
                  <text:list-item text:style-override="id1-3-2-2-10-2-2-3-1">
                    <text:number>a.</text:number>
                    <text:p text:style-name="al">een eindfactuur voor de duurzame en energiebesparende maatregelen van een bij de Kamer van Koophandel ingeschreven bedrijf;</text:p>
                  </text:list-item>
                  <text:list-item text:style-override="id1-3-2-2-10-2-2-3-2">
                    <text:number>b.</text:number>
                    <text:p text:style-name="al">een betalingsbewijs van de eindfactuur als bedoeld onder a; </text:p>
                  </text:list-item>
                  <text:list-item text:style-override="id1-3-2-2-10-2-2-3-3">
                    <text:number>c.</text:number>
                    <text:p text:style-name="al">een eindfactuur van de totale bouwkosten van het bouwplan als bedoeld in artikel 6, lid 2, onder b; </text:p>
                  </text:list-item>
                  <text:list-item text:style-override="id1-3-2-2-10-2-2-3-4">
                    <text:number>d.</text:number>
                    <text:p text:style-name="al">een betalingsbewijs van de eindfactuur als bedoeld onder c; </text:p>
                  </text:list-item>
                  <text:list-item text:style-override="id1-3-2-2-10-2-2-3-5">
                    <text:number>e.</text:number>
                    <text:p text:style-name="al">een betalingsbewijs van de betaalde leges als bedoeld in artikel 6, tweede lid, onder c; </text:p>
                  </text:list-item>
                </text:list>
              </text:list-item>
              <text:list-item text:style-override="id1-3-2-2-10-2-3">
                <text:number>3.</text:number>
                <text:p text:style-name="al">Indien het noodzakelijk is voor de beoordeling van de aanvraag kan het college aanvullende informatie opvragen.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1">
                <text:number>1.</text:number>
                <text:p text:style-name="al">In afwijking van artikel 7, derde lid, van de Asv kan een aanvraag om een subsidie voor het eerst worden ingediend nadat de leges, waarvoor subsidie aangevraagd wordt, zijn betaald en de duurzame energiebesparende maatregelen die verband houden met deze leges gereed zijn. </text:p>
              </text:list-item>
              <text:list-item text:style-override="id1-3-2-2-11-2-2">
                <text:number>2.</text:number>
                <text:p text:style-name="al">In afwijking van artikel 7, derde lid, van de Asv kan een aanvraag om een subsidie uiterlijk worden ingediend 3 maanden na het gereed komen van de duurzame energiebesparende maatregelen].</text:p>
              </text:list-item>
            </text:list>
          </text:section>
          <text:section text:name="artikel_id1-3-2-2-12" text:style-name="artikel">
            <text:p text:style-name="artikel_kop_titel"><text:span text:style-name="artikel_kop_label">Artikel</text:span> <text:span text:style-name="artikel_kop_nr">12</text:span> Onvolledige aanvraag</text:p>
            <text:list text:style-name="id1-3-2-2-12-2">
              <text:list-item text:style-override="id1-3-2-2-12-2-1">
                <text:number>1.</text:number>
                <text:p text:style-name="al">Indien een onvolledige aanvraag is ingediend, verzoekt het college de aanvrager schriftelijk deze aan te vullen binnen een termijn van vier weken, te rekenen vanaf de dagtekening van het verzoek van het college.</text:p>
              </text:list-item>
              <text:list-item text:style-override="id1-3-2-2-12-2-2">
                <text:number>2.</text:number>
                <text:p text:style-name="al">Het college besluit een aanvraag niet in behandeling te nemen, indien de in het eerste lid genoemde termijn is verstreken zonder dat de gevraagde aanvulling is ontvangen.</text:p>
              </text:list-item>
            </text:list>
          </text:section>
          <text:section text:name="artikel_id1-3-2-2-13" text:style-name="artikel">
            <text:p text:style-name="artikel_kop_titel"><text:span text:style-name="artikel_kop_label">Artikel</text:span> <text:span text:style-name="artikel_kop_nr">13</text:span> Beslistermijn</text:p>
            <text:p text:style-name="al">Het college beslist, in afwijking van artikel 8, tweede lid, van de Asv, binnen 6 weken nadat de volledige aanvraag om subsidie is ingediend. Het college kan deze termijn eenmalig met 4 weken verlengen.</text:p>
          </text:section>
          <text:section text:name="artikel_id1-3-2-2-14" text:style-name="artikel">
            <text:p text:style-name="artikel_kop_titel"><text:span text:style-name="artikel_kop_label">Artikel</text:span> <text:span text:style-name="artikel_kop_nr">14</text:span> Aanvullende weigeringsgronden</text:p>
            <text:p text:style-name="al">In aanvulling op artikel 9 van de Asv weigeren burgemeester en wethouders de aanvraag als voor de verbetering of verbouwing aan de woning of het bijgebouw geen omgevingsvergunning is verleend.</text:p>
          </text:section>
          <text:section text:name="artikel_id1-3-2-2-15" text:style-name="artikel">
            <text:p text:style-name="artikel_kop_titel"><text:span text:style-name="artikel_kop_label">Artikel</text:span> <text:span text:style-name="artikel_kop_nr">15</text:span> Verantwoording</text:p>
            <text:p text:style-name="al">De subsidie wordt door burgemeester en wethouders direct vastgesteld.</text:p>
          </text:section>
          <text:section text:name="artikel_id1-3-2-2-16" text:style-name="artikel">
            <text:p text:style-name="artikel_kop_titel"><text:span text:style-name="artikel_kop_label">Artikel</text:span> <text:span text:style-name="artikel_kop_nr">16</text:span> Reikwijdte</text:p>
            <text:list text:style-name="id1-3-2-2-16-2">
              <text:list-item text:style-override="id1-3-2-2-16-2-1">
                <text:number>1.</text:number>
                <text:p text:style-name="al">Deze subsidieregeling is van toepassing op leges die zijn betaald op of na 1 januari 2024</text:p>
              </text:list-item>
              <text:list-item text:style-override="id1-3-2-2-16-2-2">
                <text:number>2.</text:number>
                <text:p text:style-name="al">Deze subsidieregeling vervalt per 1 januari 2026</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de dag na de bekendmaking;</text:p>
              </text:list-item>
              <text:list-item text:style-override="id1-3-2-2-17-2-2">
                <text:number>2.</text:number>
                <text:p text:style-name="al">Deze subsidieregeling wordt aangehaald als: Subsidieregeling Groene leges gemeente Kamp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8 januari 2025</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3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lgemene subsidieverordening gemeente Kampen]|[http://lokaleregelgeving.overheid.nl/CVDR322715</meta:user-defined>
    <meta:user-defined meta:name="OVERHEIDop.referentienummer">5509-2025</meta:user-defined>
    <meta:user-defined meta:name="DCTERMS.alternative">Subsidieregeling Groene leges gemeente Kampen</meta:user-defined>
    <dc:language>nl</dc:language>
    <meta:user-defined meta:name="OVERHEIDop.locatietype/OVERHEIDop.gebiedsmarkering">Gemeente</meta:user-defined>
    <meta:user-defined meta:name="DC.title">Subsidieregeling teruggave leges bij duurzaam verbouwen woningen (Groene leges) gemeente Kampen</meta:user-defined>
    <meta:user-defined meta:name="DCTERMS.W3CDTF/DCTERMS.available">2025-03-11</meta:user-defined>
    <meta:user-defined meta:name="DCTERMS.W3CDTF/OVERHEIDop.jaargang">2025</meta:user-defined>
    <meta:user-defined meta:name="OVERHEIDop.publicationIssue">98374</meta:user-defined>
    <meta:user-defined meta:name="OVERHEIDop.betreftRegeling">CVDR736421_1</meta:user-defined>
    <meta:user-defined meta:name="xs:date/OVERHEIDop.startdatum">2025-03-12</meta:user-defined>
    <meta:user-defined meta:name="xs:date/OVERHEIDop.einddatum">2026-01-01</meta:user-defined>
    <meta:user-defined meta:name="OVERHEIDop.GmbID/DC.identifier">gmb-2025-98374</meta:user-defined>
    <meta:user-defined meta:name="OVERHEIDop.versieInformatie"/>
  </office:meta>
</office:document-meta>
</file>