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146 eo, Sloopmelding akkoord,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Aartshertogenlaan 146, 5212 CN 's-Hertogenbosch, Aartshertogenlaan 154, 5212 CN 's-Hertogenbosch, Aartshertogenlaan 148, 5212 CN 's-Hertogenbosch, Aartshertogenlaan 156, 5212 CN 's-Hertogenbosch, Aartshertogenlaan 142, 5212 CN 's-Hertogenbosch, Aartshertogenlaan 144, 5212 CN 's-Hertogenbosch, Aartshertogenlaan 150, 5212 CN 's-Hertogenbosch, Aartshertogenlaan 152, 5212 CN 's-Hertogenbosch, Aartshertogenlaan 158, 5212 CN 's-Hertogenbosch, Aartshertogenlaan 160, 5212 CN 's-Hertogenbosch, Aartshertogenlaan 162, 5212 CN 's-Hertogenbosch, Aartshertogenlaan 164, 5212 CN 's-Hertogenbosch, Aartshertogenlaan 166, 5212 CN 's-Hertogenbosch, Aartshertogenlaan 168, 5212 CN 's-Hertogenbosch, Aartshertogenlaan 170, 5212 CN 's-Hertogenbosch, Aartshertogenlaan 172, 5212 CN 's-Hertogenbosch</text:p>
            <text:p text:style-name="common-al">
            <text:span text:style-name="nadrukvet">Omschrijving:</text:span> het verduurzamen van 16 bestaande appartementen</text:p>
            <text:p text:style-name="common-al">
            <text:span text:style-name="nadrukvet">Kenmerknummer: </text:span>079617261413</text:p>
            <text:p text:style-name="common-al">
            <text:span text:style-name="nadrukvet">Datum besluit: 26 februari 2025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372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37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37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26141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rtshertogenlaan 146 eo, Sloopmelding akkoord, Besluit bouwwerken leefomgeving (Bbl)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372</meta:user-defined>
    <meta:user-defined meta:name="OVERHEIDop.GmbID/DC.identifier">gmb-2025-98372</meta:user-defined>
    <meta:user-defined meta:name="OVERHEIDop.versieInformatie"/>
  </office:meta>
</office:document-meta>
</file>