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f44164e-925a-41cc-9ddc-0a7a08b7d2d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regeling transformatie binnenstad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, </text:p>
            <text:p text:style-name="al">gelezen het voorstel met kenmerk 13495-2025,</text:p>
            <text:p text:style-name="al">gelet op de Algemene subsidieverordening gemeente Kampen en de daarop gebaseerde Subsidieregeling transformatie binnenstad gemeente Kampen, </text:p>
            <text:p text:style-name="al">besluit tot </text:p>
            <text:p text:style-name="al">
            <text:span text:style-name="nadrukvet">wijziging van de Subsidieregeling transformatie binnenstad gemeente Kampen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p text:style-name="al">De Subsidieregeling transformatie binnenstad gemeente Kampen wordt als volgt gewijzigd: </text:p>
            <text:p text:style-name="al"/>
            <text:p text:style-name="al">A </text:p>
            <text:p text:style-name="al">Bijlage II wordt vervangen door: </text:p>
            <text:p text:style-name="al">
            <text:span text:style-name="nadrukvet">Bijlage II – Kaart afbakening kernwinkelgebied Kampen </text:span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79.7mm" svg:height="85.8mm"><draw:image xlink:href="Pictures/Afbeelding1i4f44164e-925a-41cc-9ddc-0a7a08b7d2d8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p text:style-name="al">Dit besluit treedt in werking op de dag na bekendmaking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04 maart 2025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 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837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7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Ruimte en infrastructuur | Organisatie en beleid</meta:user-defined>
    <meta:user-defined meta:name="DC.source">Algemene subsidieverordening gemeente Kampen]|[http://lokaleregelgeving.overheid.nl/CVDR322715</meta:user-defined>
    <meta:user-defined meta:name="OVERHEIDop.referentienummer">13495-2025</meta:user-defined>
    <meta:user-defined meta:name="DCTERMS.alternative">Subsidieregeling transformatie binnenstad gemeente Kampen</meta:user-defined>
    <dc:language>nl</dc:language>
    <meta:user-defined meta:name="OVERHEIDop.locatietype/OVERHEIDop.gebiedsmarkering">Gemeente</meta:user-defined>
    <meta:user-defined meta:name="DC.title">Subsidieregeling transformatie binnenstad gemeente Kamp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8370</meta:user-defined>
    <meta:user-defined meta:name="OVERHEIDop.betreftRegeling">CVDR729344_2</meta:user-defined>
    <meta:user-defined meta:name="xs:date/OVERHEIDop.startdatum">2025-03-12</meta:user-defined>
    <meta:user-defined meta:name="OVERHEIDop.GmbID/DC.identifier">gmb-2025-98370</meta:user-defined>
    <meta:user-defined meta:name="OVERHEIDop.versieInformatie"/>
  </office:meta>
</office:document-meta>
</file>