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de woning, Van Bleyswijckstraat 24 2613R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5 </text:p>
            <text:p text:style-name="common-al">Van Bleyswijckstraat 24 2613RS Delft, |het plaatsen van een dakkapel aan de voorzijde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36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38</meta:user-defined>
    <meta:user-defined meta:name="DCTERMS.abstract">2501073Prefatech- Van Bleyswijckstraat 24, Delft - Heera 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van de woning, Van Bleyswijckstraat 24 2613RS Delft</meta:user-defined>
    <meta:user-defined meta:name="DCTERMS.W3CDTF/DCTERMS.available">2025-03-07</meta:user-defined>
    <meta:user-defined meta:name="DCTERMS.W3CDTF/OVERHEIDop.jaargang">2025</meta:user-defined>
    <meta:user-defined meta:name="OVERHEIDop.publicationIssue">98360</meta:user-defined>
    <meta:user-defined meta:name="OVERHEIDop.GmbID/DC.identifier">gmb-2025-98360</meta:user-defined>
    <meta:user-defined meta:name="OVERHEIDop.versieInformatie"/>
  </office:meta>
</office:document-meta>
</file>