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herbruikbare grond of baggerspecie op de locatie Intermezzo 0 te Sliedrecht zaaknummer Z-24-45559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zeven, mechanisch ontwateren herbruikbare grond of baggerspecie op de locatie Intermezzo 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8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 herbruikbare grond of baggerspecie op de locatie Intermezzo 0 te Sliedrecht zaaknummer Z-24-455590</meta:user-defined>
    <meta:user-defined meta:name="DCTERMS.W3CDTF/DCTERMS.available">2025-01-10</meta:user-defined>
    <meta:user-defined meta:name="DCTERMS.W3CDTF/OVERHEIDop.jaargang">2025</meta:user-defined>
    <meta:user-defined meta:name="OVERHEIDop.publicationIssue">9836</meta:user-defined>
    <meta:user-defined meta:name="OVERHEIDop.GmbID/DC.identifier">gmb-2025-9836</meta:user-defined>
    <meta:user-defined meta:name="OVERHEIDop.versieInformatie"/>
  </office:meta>
</office:document-meta>
</file>