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eawei 2, 9245H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eft de gemeente een melding ontvangen voor activiteiten waarvoor geen vergunningplicht geldt op de locatie Geawei 2, 9245HA Nij Beets. De melding is geregistreerd onder zaaknummer Z2025-00001033. De melding betreft:</text:p>
            <text:p text:style-name="common-al">mobiel puin brek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35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Geawei 2, 9245HA Nij Beet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58</meta:user-defined>
    <meta:user-defined meta:name="OVERHEIDop.GmbID/DC.identifier">gmb-2025-98358</meta:user-defined>
    <meta:user-defined meta:name="OVERHEIDop.versieInformatie"/>
  </office:meta>
</office:document-meta>
</file>