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weg 93, 1521 DN Wormerveer - Verlenging tijdelijke terrasvergunningen Zaanbocht voor de duur van 9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565 - Verlenging tijdelijke terrasvergunningen Zaanbocht voor de duur van 9 jaar -  - op de locatie Zaanweg 93, 1521 DN Wormerveer</text:p>
            <text:p text:style-name="common-al">Aanvraag ontvangen: 21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835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5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5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565</meta:user-defined>
    <dc:language>nl</dc:language>
    <meta:user-defined meta:name="OVERHEIDop.locatietype/OVERHEIDop.gebiedsmarkering">Punt</meta:user-defined>
    <meta:user-defined meta:name="DC.title">Aanvraag omgevingsvergunning - Zaanweg 93, 1521 DN Wormerveer - Verlenging tijdelijke terrasvergunningen Zaanbocht voor de duur van 9 j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56</meta:user-defined>
    <meta:user-defined meta:name="OVERHEIDop.GmbID/DC.identifier">gmb-2025-98356</meta:user-defined>
    <meta:user-defined meta:name="OVERHEIDop.versieInformatie"/>
  </office:meta>
</office:document-meta>
</file>