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doerastraat 17, 3131 Z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maken van een uitrit bij een woning</text:p>
            <text:p text:style-name="common-al">Met de adressering			: Madoerastraat 17, 3131 ZG Vlaardingen </text:p>
            <text:p text:style-name="common-al">Kenmerk							: 0000786194 / 2025030400404</text:p>
            <text:p text:style-name="common-al">Type aanvraag				: Omgevingsvergunning regulier [Omgevingswet]</text:p>
            <text:p text:style-name="common-al">Datum ontvangst				: 04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83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86194</meta:user-defined>
    <dc:language>nl</dc:language>
    <meta:user-defined meta:name="OVERHEIDop.locatietype/OVERHEIDop.gebiedsmarkering">Punt</meta:user-defined>
    <meta:user-defined meta:name="DC.title">Ingediende omgevingsvergunning aanvraag: Madoerastraat 17, 3131 ZG Vlaarding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55</meta:user-defined>
    <meta:user-defined meta:name="OVERHEIDop.GmbID/DC.identifier">gmb-2025-98355</meta:user-defined>
    <meta:user-defined meta:name="OVERHEIDop.versieInformatie"/>
  </office:meta>
</office:document-meta>
</file>