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64, 2182TD Hillegom, het bouwen van een dakkapel op het voordakvlak en een verlegde nok op het achterdakvlak. Kenmerk Z2025-00000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en een verlegde nok op het achterdakvlak.</text:p>
            <text:p text:style-name="common-al"/>
            <text:p text:style-name="common-al">
            <text:span text:style-name="nadrukcur">Datum ontvangst:</text:span>3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3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7</meta:user-defined>
    <dc:language>nl</dc:language>
    <meta:user-defined meta:name="OVERHEIDop.locatietype/OVERHEIDop.gebiedsmarkering">Vlak</meta:user-defined>
    <meta:user-defined meta:name="DC.title">Nieuwe aanvraag omgevingsvergunning, Elsbroekerlaan 64, 2182TD Hillegom, het bouwen van een dakkapel op het voordakvlak en een verlegde nok op het achterdakvlak. Kenmerk Z2025-00000667.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354</meta:user-defined>
    <meta:user-defined meta:name="OVERHEIDop.GmbID/DC.identifier">gmb-2025-98354</meta:user-defined>
    <meta:user-defined meta:name="OVERHEIDop.versieInformatie"/>
  </office:meta>
</office:document-meta>
</file>