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rede Kerkepad 4 1023 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zijdakvlak</text:p>
            <text:p text:style-name="common-al">Besluit:</text:p>
            <text:p text:style-name="common-al">Besluit verzonden op: 05-03-2025</text:p>
            <text:p text:style-name="common-al">Zaakadres: Brede Kerkepad 4 1023BH Amsterdam</text:p>
            <text:p text:style-name="common-al">Zaaknummer: Z2025-003683</text:p>
            <text:p text:style-name="common-al">DSO-nummer: 20250124012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368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35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5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5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83</meta:user-defined>
    <meta:user-defined meta:name="DCTERMS.abstract">plaatsen van een dakkapel in het zij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rede Kerkepad 4 1023 BH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351</meta:user-defined>
    <meta:user-defined meta:name="OVERHEIDop.GmbID/DC.identifier">gmb-2025-98351</meta:user-defined>
    <meta:user-defined meta:name="OVERHEIDop.versieInformatie"/>
  </office:meta>
</office:document-meta>
</file>