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Gelrestraat 12, Amsterdam - Plaatse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verlichte gevelreclame.</text:p>
            <text:p text:style-name="common-al">Aanvrager: Jetbrains N.V.</text:p>
            <text:p text:style-name="common-al">Zaaknummer: 13411533</text:p>
            <text:p text:style-name="common-al">DSO nummer: 2024121701388</text:p>
            <text:p text:style-name="common-al">Ontvangstdatum aanvraag: 17-12-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83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58050</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Gelrestraat 12, Amsterdam - Plaatsen verlichte gevelreclame</meta:user-defined>
    <meta:user-defined meta:name="DCTERMS.W3CDTF/DCTERMS.available">2025-01-10</meta:user-defined>
    <meta:user-defined meta:name="DCTERMS.W3CDTF/OVERHEIDop.jaargang">2025</meta:user-defined>
    <meta:user-defined meta:name="OVERHEIDop.publicationIssue">9835</meta:user-defined>
    <meta:user-defined meta:name="OVERHEIDop.GmbID/DC.identifier">gmb-2025-9835</meta:user-defined>
    <meta:user-defined meta:name="OVERHEIDop.versieInformatie"/>
  </office:meta>
</office:document-meta>
</file>