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9 zomereiken, 3 iepen, 1 ruwe berk en 2 kastanjes,Hengelosestraat t.h.v. nr. 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common-al">Op 25 februari 2025 hebben wij een melding ontvangen voor het kappen van 9 zomereiken, 3 iepen, 1 ruwe berk en 2 kastanjes op de locatie Hengelosestraat t.h.v. nr. 701. De melding is geregistreerd onder zaaknummer 0153Z202503050004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3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0500043</meta:user-defined>
    <dc:language>nl</dc:language>
    <meta:user-defined meta:name="OVERHEIDop.locatietype/OVERHEIDop.gebiedsmarkering">Vlak</meta:user-defined>
    <meta:user-defined meta:name="DC.title">Kennisgeving ontvangst het kappen van 9 zomereiken, 3 iepen, 1 ruwe berk en 2 kastanjes,Hengelosestraat t.h.v. nr. 701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346</meta:user-defined>
    <meta:user-defined meta:name="OVERHEIDop.GmbID/DC.identifier">gmb-2025-98346</meta:user-defined>
    <meta:user-defined meta:name="OVERHEIDop.versieInformatie"/>
  </office:meta>
</office:document-meta>
</file>