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gedeeltelijk verleggen van de rondweg op vliegbasis Gilze-Rijen, sectie H 2522, 2267, 2524, 2613, 2125 en 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gedeeltelijk verleggen van de rondweg op vliegbasis Gilze-Rijen. (sectieH 2522, 2267, 2524, 2613, 2125 en 2520) Verzenddatum besluit  (11003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34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03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gedeeltelijk verleggen van de rondweg op vliegbasis Gilze-Rijen, sectie H 2522, 2267, 2524, 2613, 2125 en 252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343</meta:user-defined>
    <meta:user-defined meta:name="OVERHEIDop.GmbID/DC.identifier">gmb-2025-98343</meta:user-defined>
    <meta:user-defined meta:name="OVERHEIDop.versieInformatie"/>
  </office:meta>
</office:document-meta>
</file>