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heuvelweg 1 recreatiegebied Engelermeer, Omgevingsvergunning, tijdelijke vergunning afwijkend gebruik voor festival Paradijs van het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011300607, recreatiegebied Engelermeer te 's-Hertogenbosch</text:p>
            <text:p text:style-name="common-al">
            <text:span text:style-name="nadrukvet">Omschrijving:</text:span> tijdelijke vergunning afwijkend gebruik voor festival Paradijs van het Zuiden</text:p>
            <text:p text:style-name="common-al">
            <text:span text:style-name="nadrukvet">Aangevraagde activiteiten:</text:span> Afwijken regels in het Omgevingsplan</text:p>
            <text:p text:style-name="common-al">
            <text:span text:style-name="nadrukvet">Kenmerknummer: </text:span>079617388121</text:p>
            <text:p text:style-name="common-al">
            <text:span text:style-name="nadrukvet">Uiterste beslisdatum: 21 april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33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3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3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3881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erheuvelweg 1 recreatiegebied Engelermeer, Omgevingsvergunning, tijdelijke vergunning afwijkend gebruik voor festival Paradijs van het Zuid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37</meta:user-defined>
    <meta:user-defined meta:name="OVERHEIDop.GmbID/DC.identifier">gmb-2025-98337</meta:user-defined>
    <meta:user-defined meta:name="OVERHEIDop.versieInformatie"/>
  </office:meta>
</office:document-meta>
</file>