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lpaal 4, 8433P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besloten om de beslistermijn voor de aanvraag met zaaknummer Z2025-00000188 voor een Omgevingsvergunning op de locatie Rolpaal 4, 8433PZ Haulerwijk te verlengen voor een periode van maximaal zes weken. De aanvraag betreft:</text:p>
            <text:p text:style-name="common-al">realiseren sleufsilo's met wijzigingsvergunning veehouderij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3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Rolpaal 4, 8433PZ Haul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36</meta:user-defined>
    <meta:user-defined meta:name="OVERHEIDop.GmbID/DC.identifier">gmb-2025-98336</meta:user-defined>
    <meta:user-defined meta:name="OVERHEIDop.versieInformatie"/>
  </office:meta>
</office:document-meta>
</file>