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Graaf Floriskade 20 2613J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3-2025 </text:p>
            <text:p text:style-name="common-al">Graaf Floriskade 20 2613JV Delft, |het plaats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3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47</meta:user-defined>
    <meta:user-defined meta:name="DCTERMS.abstract">Dakopbouw Graaf Floriskade 20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Graaf Floriskade 20 2613JV Delft</meta:user-defined>
    <meta:user-defined meta:name="DCTERMS.W3CDTF/DCTERMS.available">2025-03-07</meta:user-defined>
    <meta:user-defined meta:name="DCTERMS.W3CDTF/OVERHEIDop.jaargang">2025</meta:user-defined>
    <meta:user-defined meta:name="OVERHEIDop.publicationIssue">98328</meta:user-defined>
    <meta:user-defined meta:name="OVERHEIDop.GmbID/DC.identifier">gmb-2025-98328</meta:user-defined>
    <meta:user-defined meta:name="OVERHEIDop.versieInformatie"/>
  </office:meta>
</office:document-meta>
</file>