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rote Diestraat 28 1023 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in het voordakvlak</text:p>
            <text:p text:style-name="common-al">Besluit:</text:p>
            <text:p text:style-name="common-al">Besluit verzonden op: 05-03-2025</text:p>
            <text:p text:style-name="common-al">Zaakadres: Grote Diestraat 28 1023ZE Amsterdam</text:p>
            <text:p text:style-name="common-al">Zaaknummer: Z2025-002251</text:p>
            <text:p text:style-name="common-al">DSO-nummer: 20250117003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225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832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2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2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251</meta:user-defined>
    <meta:user-defined meta:name="DCTERMS.abstract">plaatsen van een dakkapel in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rote Diestraat 28 1023 ZE Amsterdam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327</meta:user-defined>
    <meta:user-defined meta:name="OVERHEIDop.GmbID/DC.identifier">gmb-2025-98327</meta:user-defined>
    <meta:user-defined meta:name="OVERHEIDop.versieInformatie"/>
  </office:meta>
</office:document-meta>
</file>