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Stationsomgeving Uitgeest, Uitgeest, Aanpassingen Station Uitgeest, verzenddatum 5 maart 2025 (Z2024-00004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832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2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2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329</meta:user-defined>
    <meta:user-defined meta:name="DCTERMS.abstract">Stationsomgeving Uitgeest, Uitgeest, Aanpassingen Station Uitgeest, verzenddatum 5 maart 2025 (Z2024-00004329)</meta:user-defined>
    <dc:language>nl</dc:language>
    <meta:user-defined meta:name="OVERHEIDop.locatietype/OVERHEIDop.gebiedsmarkering">Vlak</meta:user-defined>
    <meta:user-defined meta:name="DC.title">Gemeente Uitgeest, aanvraag omgevingsvergunning (regulier) verleend, Stationsomgeving Uitgeest, Uitgeest, Aanpassingen Station Uitgeest, verzenddatum 5 maart 2025 (Z2024-00004329)</meta:user-defined>
    <meta:user-defined meta:name="DCTERMS.W3CDTF/DCTERMS.available">2025-03-07</meta:user-defined>
    <meta:user-defined meta:name="DCTERMS.W3CDTF/OVERHEIDop.jaargang">2025</meta:user-defined>
    <meta:user-defined meta:name="OVERHEIDop.publicationIssue">98321</meta:user-defined>
    <meta:user-defined meta:name="OVERHEIDop.GmbID/DC.identifier">gmb-2025-98321</meta:user-defined>
    <meta:user-defined meta:name="OVERHEIDop.versieInformatie"/>
  </office:meta>
</office:document-meta>
</file>