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10, 2511 CL 's-Gravenhage, Binnenhof 7, 2513 AA 's-Gravenhage, Lange Poten 2, 2511 CL 's-Gravenhage, Lange Poten 4, 2511 CL 's-Gravenhage, Lan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9340/8608343, d.d. 17 april 2023 voor het gedeeltelijk slopen, renoveren, veranderen en vergroten van de gebouwdelen C, H en N van de Tweede Kamer Binnenhof 7, Lange Poten 2, 4, 8, 10 en 12 en Plein 2 (Renovatie Binnenhof). De aanvraag heeft betrekking op diverse nadere uitwerkingen en ontwerpwijzigingen</text:p>
            <text:p text:style-name="common-al"/>
            <text:p text:style-name="common-al">Ons kenmerk: VTH2024-072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0, 2511 CL 's-Gravenhage, Binnenhof 7, 2513 AA 's-Gravenhage, Lange Poten 2, 2511 CL 's-Gravenhage, Lange Poten 4, 2511 CL 's-Gravenhage, Lange Poten 8, 2511 CL 's-Gravenhage, Lange Poten 12, 2511 CL 's-Gravenhage, Plein 2, 2511 CR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283</meta:user-defined>
    <meta:user-defined meta:name="DCTERMS.abstract">het gewijzigd uitvoeren van de verleende vergunning met kenmerk 202109340/8608343, d.d. 17 april 2023 voor het gedeeltelijk slopen, renoveren, veranderen en vergroten van de gebouwdelen C, H en N van de Tweede Kamer Binnenhof 7, Lange Poten 2, 4, 8, 10 en 12 en Plein 2 (Renovatie Binnenhof). De aan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nge Poten 10, 2511 CL 's-Gravenhage, Binnenhof 7, 2513 AA 's-Gravenhage, Lange Poten 2, 2511 CL 's-Gravenhage, Lange Poten 4, 2511 CL 's-Gravenhage, Lange</meta:user-defined>
    <meta:user-defined meta:name="OVERHEIDop.datumEindeReactietermijn">2025-04-18</meta:user-defined>
    <meta:user-defined meta:name="OVERHEIDop.terinzageleggingBG">https://www.digitale-inzage.nl/Den%20Haag/dossier/7LelEt_dv0WZAGf8p1myHg</meta:user-defined>
    <meta:user-defined meta:name="DCTERMS.W3CDTF/DCTERMS.available">2025-03-07</meta:user-defined>
    <meta:user-defined meta:name="DCTERMS.W3CDTF/OVERHEIDop.jaargang">2025</meta:user-defined>
    <meta:user-defined meta:name="OVERHEIDop.publicationIssue">98320</meta:user-defined>
    <meta:user-defined meta:name="OVERHEIDop.GmbID/DC.identifier">gmb-2025-98320</meta:user-defined>
    <meta:user-defined meta:name="OVERHEIDop.versieInformatie"/>
  </office:meta>
</office:document-meta>
</file>