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
            
          </text:p>
            <text:p text:style-name="common-al">Burgemeester en wethouders van Waadhoeke hebben op 5 maart 2025 ontheffing (toestemming) verleend voor het plaatsen van maximaal 20 sandwichborden in de gemeente Waadhoeke ter promotie van de Koornbeurs Franeker in de periode van 17 t/m 31 maart 2025 (zaaknummer: 2025-054209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31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1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1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542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16</meta:user-defined>
    <meta:user-defined meta:name="OVERHEIDop.GmbID/DC.identifier">gmb-2025-98316</meta:user-defined>
    <meta:user-defined meta:name="OVERHEIDop.versieInformatie"/>
  </office:meta>
</office:document-meta>
</file>