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t Dok, op de locatie Sumatraplein 1, 7607 WC te Almelo, op 21 juni 2025 van 12:00 tot 20:00 uur, zaaknummer Z/25/238222.</text:p>
      <text:section text:name="zakelijke-mededeling_id1-3-2" text:style-name="zakelijke-mededeling">
        <text:section text:name="zakelijke-mededeling-tekst_id1-3-2-1" text:style-name="zakelijke-mededeling-tekst">
          <text:section text:name="tekst_id1-3-2-1-1" text:style-name="tekst">
            <text:p text:style-name="common-al">Op 05-03-2025 is een aanvraag ingediend voor een evenementenvergunning voor Buurtfeest 't Dok, op 21 juni 2025, van 12:00 tot 20:00 uur, op de locatie Sumatraplein 1, 7607 WC te Almelo. De aanvraag is geregistreerd onder zaaknummer Z/25/238222.</text:p>
            <text:p text:style-name="common-al">
            <text:span text:style-name="nadrukondlijn">Omschrijving aanvraag evenementenvergunnin</text:span>g </text:p>
            <text:p text:style-name="common-al">- Aanvraag evenementenvergunning</text:p>
            <text:p text:style-name="common-al">- Naam evenement:  Buurtfeest 't Dok</text:p>
            <text:p text:style-name="common-al">- Locatie: Sumatraplein 1, 7607 WC te Almelo</text:p>
            <text:p text:style-name="common-al">- Datum en tijdstip evenement: 21-06-2025, van 12:00 tot 20:00 uur</text:p>
            <text:p text:style-name="common-al">- Opbouwen evenement: 21-06-2025, van 9:00 tot 12:00 uur</text:p>
            <text:p text:style-name="common-al">- Afbouwen evenement: 21-06-2025, van 20:00 tot 21:00 uur</text:p>
            <text:p text:style-name="common-al">- Naam organisator: Stichting MFA-Centrum Almelo 't Dok</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6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3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222</meta:user-defined>
    <meta:user-defined meta:name="DCTERMS.abstract">Aanvraag evenementenvergunning Buurtfeest het Dok 21 juni 2025</meta:user-defined>
    <dc:language>nl</dc:language>
    <meta:user-defined meta:name="OVERHEIDop.locatietype/OVERHEIDop.gebiedsmarkering">Punt</meta:user-defined>
    <meta:user-defined meta:name="DC.title">Aanvraag evenementenvergunning Buurtfeest 't Dok, op de locatie Sumatraplein 1, 7607 WC te Almelo, op 21 juni 2025 van 12:00 tot 20:00 uur, zaaknummer Z/25/238222.</meta:user-defined>
    <meta:user-defined meta:name="DCTERMS.W3CDTF/DCTERMS.available">2025-03-07</meta:user-defined>
    <meta:user-defined meta:name="DCTERMS.W3CDTF/OVERHEIDop.jaargang">2025</meta:user-defined>
    <meta:user-defined meta:name="OVERHEIDop.publicationIssue">98314</meta:user-defined>
    <meta:user-defined meta:name="OVERHEIDop.GmbID/DC.identifier">gmb-2025-98314</meta:user-defined>
    <meta:user-defined meta:name="OVERHEIDop.versieInformatie"/>
  </office:meta>
</office:document-meta>
</file>