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Westerwol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maakt bekend een voornemen te hebben om het omgevingsplan Westerwolde te wijzigen. De wijziging gaat over het toevoegen van drie woningen (op basis van ruimte-voor-ruimte), een camperplaats en caravanstalling op het adres Jipsingboertangerweg 149 te Sellingen ter vervanging van de agrarische bestemming en bedrijfsgebouwen.</text:p>
            <text:p text:style-name="al">Deze publicatie moet u opvatten als kennisgeving als bedoeld in artikel 16.29 van de Omgevingswet. Het ontwerp-omgevingsplan zal naar verwachting binnen enkele weken/maanden worden gepubliceerd. Daarna kunt u hierop een reactie geven. Dit heet een zienswijze indienen. </text:p>
            <text:p text:style-name="al">Via de gemeentepagina in de Ter Apelercourant en Het Streekblad zullen wij bekendmaken wanneer u het omgevingsplan kunt inzien en hoe u een reactie indient. Het omgevingsplan zal vervolgens – samen met alle reacties – worden voorgelegd aan de gemeenteraad. De gemeenteraad neemt daarna het besluit over de wijziging van het omgevingsplan. </text:p>
            <text:p text:style-name="al">Initiatiefnemer heeft reeds geparticipeerd met de buurt. Heeft u toch nog vragen en/of opmerkingen? Neem dan contact op met de gemeente Westerwolde via (0599) 32 02 20 of <text:a xlink:href="mailto:gemeente@westerwolde.nl" xlink:type="simple">gemeente@westerwolde.nl</text:a>. Vermeld hierbij het zaaknummer Z/24/20405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830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0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0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Westerwolde</meta:user-defined>
    <meta:user-defined meta:name="OVERHEID.Informatietype/DC.type">officiële publicatie</meta:user-defined>
    <meta:user-defined meta:name="OVERHEIDop.Rubriek/DC.type">overige overheidsinformatie</meta:user-defined>
    <meta:user-defined meta:name="OVERHEID.Gemeente/OVERHEID.authority">Westerwolde</meta:user-defined>
    <meta:user-defined meta:name="OVERHEID.Gemeente/DCTERMS.publisher">Westerwold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ing omgevingsplan Westerwolde</meta:user-defined>
    <meta:user-defined meta:name="DCTERMS.W3CDTF/DCTERMS.available">2025-03-12</meta:user-defined>
    <meta:user-defined meta:name="DCTERMS.W3CDTF/OVERHEIDop.jaargang">2025</meta:user-defined>
    <meta:user-defined meta:name="OVERHEIDop.publicationIssue">98309</meta:user-defined>
    <meta:user-defined meta:name="OVERHEIDop.GmbID/DC.identifier">gmb-2025-98309</meta:user-defined>
    <meta:user-defined meta:name="OVERHEIDop.versieInformatie"/>
  </office:meta>
</office:document-meta>
</file>