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termijn van een tijdelijke projectcontainer naar 15 jaar, Westelijke Spuikanaalweg 20 en 22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wijzigen van de termijn van een tijdelijke projectcontainer naar 15 jaar op het adres Westelijke Spuikanaalweg 20 en 22 in Rilland.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6 april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830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0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0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65</meta:user-defined>
    <meta:user-defined meta:name="DCTERMS.abstract">Voor: het wijzigen van de termijn van een tijdelijke projectcontainer naar 15 jaar. Locatie: Westelijke Spuikanaalweg 20 en 22 in Rilland. Verzenddatum: 5 maart 2024.</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wijzigen van de termijn van een tijdelijke projectcontainer naar 15 jaar, Westelijke Spuikanaalweg 20 en 22 in Rilland</meta:user-defined>
    <meta:user-defined meta:name="DCTERMS.W3CDTF/DCTERMS.available">2025-03-07</meta:user-defined>
    <meta:user-defined meta:name="DCTERMS.W3CDTF/OVERHEIDop.jaargang">2025</meta:user-defined>
    <meta:user-defined meta:name="OVERHEIDop.publicationIssue">98303</meta:user-defined>
    <meta:user-defined meta:name="OVERHEIDop.GmbID/DC.identifier">gmb-2025-98303</meta:user-defined>
    <meta:user-defined meta:name="OVERHEIDop.versieInformatie"/>
  </office:meta>
</office:document-meta>
</file>