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achter Jansstraat 70-72 (Kad. gemeente Haarlem, sectie C, nummer 7922), 0392-2024-0081243, het bouwen van 2 woningen (twee-onder-een-kap), verzonden 05-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829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9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9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1243</meta:user-defined>
    <meta:user-defined meta:name="DCTERMS.abstract">het bouwen van 2 woningen (twee-onder-een-kap)</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geweigerd, achter Jansstraat 70-72 (Kad. gemeente Haarlem, sectie C, nummer 7922), 0392-2024-0081243, het bouwen van 2 woningen (twee-onder-een-kap), verzonden 05-03-2025</meta:user-defined>
    <meta:user-defined meta:name="DCTERMS.W3CDTF/DCTERMS.available">2025-03-07</meta:user-defined>
    <meta:user-defined meta:name="DCTERMS.W3CDTF/OVERHEIDop.jaargang">2025</meta:user-defined>
    <meta:user-defined meta:name="OVERHEIDop.publicationIssue">98296</meta:user-defined>
    <meta:user-defined meta:name="OVERHEIDop.GmbID/DC.identifier">gmb-2025-98296</meta:user-defined>
    <meta:user-defined meta:name="OVERHEIDop.versieInformatie"/>
  </office:meta>
</office:document-meta>
</file>