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jaarskermis Apeldoorn De Voorwaa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5 maart 2025</text:p>
            <text:p text:style-name="common-al">Omschrijving: Voorjaarskermis</text:p>
            <text:p text:style-name="common-al">Locatie: De Voorwaarts 9, 7321 MA Apeldoorn</text:p>
            <text:p text:style-name="common-al">Zaaknummer: 02005503771</text:p>
            <text:p text:style-name="common-al">Datum evenement: 21-03-2025 t/m 28-03-2025</text:p>
            <text:p text:style-name="common-al">Tijdstip evenement: 14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29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03771</meta:user-defined>
    <dc:language>nl</dc:language>
    <meta:user-defined meta:name="OVERHEIDop.locatietype/OVERHEIDop.gebiedsmarkering">Punt</meta:user-defined>
    <meta:user-defined meta:name="DC.title">Besluit evenementenvergunning Voorjaarskermis Apeldoorn De Voorwaarts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94</meta:user-defined>
    <meta:user-defined meta:name="OVERHEIDop.GmbID/DC.identifier">gmb-2025-98294</meta:user-defined>
    <meta:user-defined meta:name="OVERHEIDop.versieInformatie"/>
  </office:meta>
</office:document-meta>
</file>