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scherming, behoud en beleving van het Joods erfgoed</text:p>
      <text:section text:name="regeling_id1-3-2" text:style-name="regeling">
        <text:section text:name="aanhef_id1-3-2-1" text:style-name="aanhef">
          <text:section text:name="preambule_id1-3-2-1-1" text:style-name="preambule">
            <text:p text:style-name="al">Het college van burgemeester en wethouders van de gemeente Delft, </text:p>
            <text:p text:style-name="al"/>
            <text:p text:style-name="al">Gelet op de Algemene Subsidieverordening gemeente Delft 2024;</text:p>
            <text:p text:style-name="al"/>
            <text:p text:style-name="al">Overwegende, dat het wenselijk is om een hoofdstuk in de subsidieregeling vast te stellen voor activiteiten die bijdragen aan de bescherming, behoud en beleving van het Joods erfgoed;</text:p>
            <text:p text:style-name="al"/>
            <text:p text:style-name="al">Besluit de Subsidieregeling Bescherming, behoud en beleving van het Joods erfgoe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ger: natuurlijk persoon of rechtspersoon zonder winstoogmerk die ingeschreven staat in het handelsregister als vereniging, coöperatie of sticht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4 bedoelde activiteiten.</text:p>
          </text:section>
          <text:section text:name="artikel_id1-3-2-2-3" text:style-name="artikel">
            <text:p text:style-name="artikel_kop_titel"><text:span text:style-name="artikel_kop_label">Artikel</text:span> <text:span text:style-name="artikel_kop_nr">3</text:span> Doelgroep</text:p>
            <text:p text:style-name="al">Het college kan uitsluitend subsidie verstrekken aan aanvragers die actief zijn in de gemeente Delft, zich aantoonbaar inzetten voor het thema Joods erfgoed en die aantoonbaar intern en extern beleid voeren dat gericht is op versterking van dit thema.</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Het college kan uitsluitend subsidie verstrekken voor de volgende activiteiten, voor zover deze bijdragen aan de verbinding van het Joods erfgoed met Delft en al haar inwoners: </text:p>
            <text:list text:style-name="id1-3-2-2-4-3">
              <text:list-item text:style-override="id1-3-2-2-4-3-1">
                <text:number>a.</text:number>
                <text:p text:style-name="al">informatieve, educatieve, sociaal-maatschappelijke en culturele activiteiten die in Delft plaatsvinden;</text:p>
              </text:list-item>
              <text:list-item text:style-override="id1-3-2-2-4-3-2">
                <text:number>b.</text:number>
                <text:p text:style-name="al">activiteiten die bijdragen aan het onderhoud, behoud of herstel van ontmoetingsplekken die een essentieel onderdeel uitmaken van het Delfts Joods erfgoed en openbaar toegankelijk zijn. </text:p>
              </text:list-item>
            </text:list>
          </text:section>
          <text:section text:name="artikel_id1-3-2-2-5" text:style-name="artikel">
            <text:p text:style-name="artikel_kop_titel"><text:span text:style-name="artikel_kop_label">Artikel</text:span> <text:span text:style-name="artikel_kop_nr">5</text:span> Kosten die al dan niet voor subsidie in aanmerking komen</text:p>
            <text:list text:style-name="id1-3-2-2-5-2">
              <text:list-item text:style-override="id1-3-2-2-5-2">
                <text:number>1.</text:number>
                <text:p text:style-name="al">Voor subsidie komen in aanmerking de kosten, inclusief verschuldigde btw voor natuurlijke personen, die direct betrekking hebben op de subsidiabele activiteiten, bedoeld in artikel 4.</text:p>
              </text:list-item>
              <text:list-item text:style-override="id1-3-2-2-5-3">
                <text:number>2.</text:number>
                <text:p text:style-name="al">Niet voor subsidie komen in aanmerking de kosten:</text:p>
                <text:list text:style-name="id1-3-2-2-5-3-3">
                  <text:list-item text:style-override="id1-3-2-2-5-3-3-1">
                    <text:number>a.</text:number>
                    <text:p text:style-name="al">die door de aanvrager zijn gemaakt ten behoeve van de indiening van de aanvraag;</text:p>
                  </text:list-item>
                  <text:list-item text:style-override="id1-3-2-2-5-3-3-2">
                    <text:number>b.</text:number>
                    <text:p text:style-name="al">waarvoor de aanvrager vanuit een subsidie- of inkooprelatie met de gemeente Delft of vanuit andere bronnen al financiering ontvangt; of</text:p>
                  </text:list-item>
                  <text:list-item text:style-override="id1-3-2-2-5-3-3-3">
                    <text:number>c.</text:number>
                    <text:p text:style-name="al">exploitatielasten van een organisatie die niet kunnen worden toegerekend aan de gesubsidieerde activiteiten.</text:p>
                  </text:list-item>
                </text:list>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ag wordt online ingediend via het digitale subsidieloket van de gemeente Delft uiterlijk 1 oktober 2026.</text:p>
              </text:list-item>
              <text:list-item text:style-override="id1-3-2-2-6-3">
                <text:number>2.</text:number>
                <text:p text:style-name="al">Het indienen van een schriftelijke aanvraag is mogelijk indien naar het oordeel van het college bijzondere omstandigheden in het individuele geval hiertoe aanleiding geven.</text:p>
              </text:list-item>
              <text:list-item text:style-override="id1-3-2-2-6-4">
                <text:number>3.</text:number>
                <text:p text:style-name="al">Per aanvrager kan ten hoogste één aanvraag worden gehonoreerd.</text:p>
              </text:list-item>
              <text:list-item text:style-override="id1-3-2-2-6-5">
                <text:number>4.</text:number>
                <text:p text:style-name="al">In aanvulling op artikel 9 van de Algemene subsidieverordening gemeente Delft 2024 legt de aanvrager bij zijn aanvraag aanvullend over:</text:p>
                <text:list text:style-name="id1-3-2-2-6-5-3">
                  <text:list-item text:style-override="id1-3-2-2-6-5-3-1">
                    <text:number>a.</text:number>
                    <text:p text:style-name="al">een onderbouwing waaruit blijkt dat sprake is van een in artikel 4 bedoelde activiteit;</text:p>
                  </text:list-item>
                  <text:list-item text:style-override="id1-3-2-2-6-5-3-2">
                    <text:number>b.</text:number>
                    <text:p text:style-name="al">een communicatieplan waarin beschreven staat hoe de activiteit al de inwoners van Delft gaat bereiken en indien mogelijk een beschrijving van de wijze hoe achteraf wordt gecommuniceerd over de plaatsgevonden activiteit;</text:p>
                    <text:list text:style-name="id1-3-2-2-6-5-3-2-3">
                      <text:list-item text:style-override="id1-3-2-2-6-5-3-2-3-1">
                        <text:number>i.</text:number>
                        <text:p text:style-name="al">een onderbouwing waaruit blijkt dat aanvrager aantoonbaar behoort tot de doelgroep, bedoeld in artikel 3;</text:p>
                      </text:list-item>
                      <text:list-item text:style-override="id1-3-2-2-6-5-3-2-3-2">
                        <text:number>ii.</text:number>
                        <text:p text:style-name="al">bij samenwerking met een andere partij, een intentieovereenkomst of een samenwerkingsovereenkomst waaruit blijkt dat de samenwerking formeel is vastgelegd; en</text:p>
                      </text:list-item>
                      <text:list-item text:style-override="id1-3-2-2-6-5-3-2-3-3">
                        <text:number>iii.</text:number>
                        <text:p text:style-name="al">een verklaring van de aanvrager dat voor de kosten waarvoor subsidie wordt aangevraagd, niet reeds door de aanvrager een vorm van financiering wordt ontvang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Subsidieverplichtingen</text:p>
            <text:p text:style-name="al">Subsidie voor activiteiten als bedoeld in artikel 4 kan uitsluitend worden verstrekt indien en voor zover:</text:p>
            <text:list text:style-name="id1-3-2-2-7-3">
              <text:list-item text:style-override="id1-3-2-2-7-3-1">
                <text:number>1.</text:number>
                <text:p text:style-name="al">de activiteiten uiterlijk 31 december 2026 zijn uitgevoerd en afgerond. Het college kan hier gemotiveerd van afwijken. </text:p>
              </text:list-item>
              <text:list-item text:style-override="id1-3-2-2-7-3-2">
                <text:number>2.</text:number>
                <text:p text:style-name="al">de activiteit wordt uitgevoerd met inachtneming van alle relevante wet- en regelgeving, waaronder het beschikken over de vereiste vergunningen.</text:p>
              </text:list-item>
              <text:list-item text:style-override="id1-3-2-2-7-3-3">
                <text:number>3.</text:number>
                <text:p text:style-name="al">de subsidieaanvrager gevestigd is in de gemeente Delft of samenwerkt met in de gemeente Delft gevestigde (maatschappelijke) organisatie(s).</text:p>
              </text:list-item>
            </text:list>
          </text:section>
          <text:section text:name="artikel_id1-3-2-2-8" text:style-name="artikel">
            <text:p text:style-name="artikel_kop_titel"><text:span text:style-name="artikel_kop_label">Artikel</text:span> <text:span text:style-name="artikel_kop_nr">8</text:span> Hoogte van de subsidie</text:p>
            <text:p text:style-name="al">De subsidie bedraagt ten hoogste € 60.000 per activiteit.</text:p>
          </text:section>
          <text:section text:name="artikel_id1-3-2-2-9" text:style-name="artikel">
            <text:p text:style-name="artikel_kop_titel"><text:span text:style-name="artikel_kop_label">Artikel</text:span> <text:span text:style-name="artikel_kop_nr">9</text:span> Subsidieplafond en verdeelsleutel</text:p>
            <text:list text:style-name="id1-3-2-2-9-2">
              <text:list-item text:style-override="id1-3-2-2-9-2">
                <text:number>1.</text:number>
                <text:p text:style-name="al">Voor subsidieverlening op grond van deze regeling geldt een subsidieplafond van in totaal € 150.000 gedurende de looptijd van deze subsidieregeling. </text:p>
              </text:list-item>
              <text:list-item text:style-override="id1-3-2-2-9-3">
                <text:number>2.</text:number>
                <text:p text:style-name="al">Het college beslist op volgorde van binnenkomst van de aanvragen. Als datum van ontvangst, geldt de datum waarop de aanvraag volledig is.</text:p>
              </text:list-item>
              <text:list-item text:style-override="id1-3-2-2-9-4">
                <text:number>3.</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text:p>
              </text:list-item>
              <text:list-item text:style-override="id1-3-2-2-9-5">
                <text:number>4.</text:number>
                <text:p text:style-name="al">Als het college het niet aannemelijk vindt dat de subsidieaanvrager de activiteiten na gedeeltelijke verlening kan uitvoeren, wordt de subsidie geweigerd.</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In aanvulling op de weigeringsgronden genoemd in de artikelen 4:25, tweede lid, 4:35 van de Algemene wet bestuursrecht en artikel 12 van de Algemene subsidieverordening gemeente Delft 2024 kan het college een subsidie weigeren indien en voor zover:</text:p>
            <text:list text:style-name="id1-3-2-2-10-3">
              <text:list-item text:style-override="id1-3-2-2-10-3-1">
                <text:number>a.</text:number>
                <text:p text:style-name="al">blijkt dat de aanvrager of de beoogde uitvoerder van de te subsidiëren activiteit niet beschikt over voldoende capaciteit of deskundigheid of de rechtsvorm van de organisatie niet geschikt is om de activiteit uit te voeren;</text:p>
              </text:list-item>
              <text:list-item text:style-override="id1-3-2-2-10-3-2">
                <text:number>b.</text:number>
                <text:p text:style-name="al">de activiteit niet in verhouding staat tot de daaraan verbonden kosten;</text:p>
              </text:list-item>
              <text:list-item text:style-override="id1-3-2-2-10-3-3">
                <text:number>c.</text:number>
                <text:p text:style-name="al">de activiteit overwegend een privébelang heeft;</text:p>
              </text:list-item>
              <text:list-item text:style-override="id1-3-2-2-10-3-4">
                <text:number>d.</text:number>
                <text:p text:style-name="al">de activiteit al wordt uitgevoerd door de gemeente of anderen, waardoor in de gemeente Delft voldoende aanbod is voor de beoogde doelgroep van de activiteit.</text:p>
              </text:list-item>
            </text:list>
          </text:section>
          <text:section text:name="artikel_id1-3-2-2-11" text:style-name="artikel">
            <text:p text:style-name="artikel_kop_titel"><text:span text:style-name="artikel_kop_label">Artikel</text:span> <text:span text:style-name="artikel_kop_nr">11</text:span> Inwerkingtreding en werkingsduur</text:p>
            <text:list text:style-name="id1-3-2-2-11-2">
              <text:list-item text:style-override="id1-3-2-2-11-2">
                <text:number>1.</text:number>
                <text:p text:style-name="al">Deze regeling treedt in werking met ingang van de dag na de datum van uitgifte van het gemeenteblad waarin deze wordt geplaatst en vervalt met ingang van 31 december 2026.</text:p>
              </text:list-item>
              <text:list-item text:style-override="id1-3-2-2-11-3">
                <text:number>2.</text:number>
                <text:p text:style-name="al">Deze regeling blijft van toepassing op subsidies die krachtens deze regeling zijn verstrekt.</text:p>
              </text:list-item>
            </text:list>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Bescherming, behoud en beleving Joods erfgoed</text:p>
          </text:section>
        </text:section>
        <text:section text:name="regeling-sluiting_id1-3-2-3" text:style-name="regeling-sluiting">
          <text:section text:name="ondertekening_id1-3-2-3-1">
            <text:p><text:span text:style-name="functie">Aldus vastgesteld in de vergadering van 14 januari 2025.</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29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9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9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Delft 2024]|[https://lokaleregelgeving.overheid.nl/CVDR722868/1</meta:user-defined>
    <meta:user-defined meta:name="DCTERMS.alternative">Subsidieregeling Bescherming, behoud en beleving Joods erfgoed</meta:user-defined>
    <dc:language>nl</dc:language>
    <meta:user-defined meta:name="OVERHEIDop.locatietype/OVERHEIDop.gebiedsmarkering">Gemeente</meta:user-defined>
    <meta:user-defined meta:name="DC.title">Subsidieregeling Bescherming, behoud en beleving van het Joods erfgoed</meta:user-defined>
    <meta:user-defined meta:name="DCTERMS.W3CDTF/DCTERMS.available">2025-03-11</meta:user-defined>
    <meta:user-defined meta:name="DCTERMS.W3CDTF/OVERHEIDop.jaargang">2025</meta:user-defined>
    <meta:user-defined meta:name="OVERHEIDop.publicationIssue">98292</meta:user-defined>
    <meta:user-defined meta:name="OVERHEIDop.betreftRegeling">CVDR736418_1</meta:user-defined>
    <meta:user-defined meta:name="xs:date/OVERHEIDop.startdatum">2025-03-12</meta:user-defined>
    <meta:user-defined meta:name="xs:date/OVERHEIDop.einddatum">2026-12-31</meta:user-defined>
    <meta:user-defined meta:name="OVERHEIDop.GmbID/DC.identifier">gmb-2025-98292</meta:user-defined>
    <meta:user-defined meta:name="OVERHEIDop.versieInformatie"/>
  </office:meta>
</office:document-meta>
</file>