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Update Visie Energielandschap 's-Hertogenbosc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 op basis van de gemeentelijke inspraakverordening </text:p>
            <text:p text:style-name="al">Burgemeester en wethouders maken bekend dat de Update Visie Energielandschap gemeente ’s-Hertogenbosch vanaf 7 maart 2025, gedurende zes weken voor inspraak ter inzage ligt.  </text:p>
            <text:p text:style-name="al"> </text:p>
            <text:p text:style-name="al">De gemeente ‘s-Hertogenbosch streeft bij duurzame opwek projecten naar goede verdeling van de lusten en lasten, waarbij iedereen mee moet kunnen doen. Door de herziening in het beleid, maken we beter duidelijk wat we verwachten van de invulling van 50% lokaal eigendom. Hierbij is geluisterd naar de wensen van de raad. Met de wijziging zorgen we ervoor dat de opbrengsten van zon- en windprojecten meer terecht komen bij inwoners, en dat zoveel mogelijk mensen mee kunnen doen. </text:p>
            <text:p text:style-name="al"/>
            <text:p text:style-name="al">De gemeente wil in 2045 klimaatneutraal zijn. Hiervoor wordt onder andere ingezet op duurzame opwek van energie. Een eerste stap is gezet met het traject om tot 50 hectaren zon-op-land te komen, hieruit zijn lessen geleerd. Met de opstellen van de Visie Energielandschap liep ’s-Hertogenbosch voorop. Door het beleid aan de hand van de ervaringen die we hebben opgedaan te herzien, bereiden we ons voor op de nog komende projecten. Het huidige beleid omschrijft lokaal eigendom als profijt voor de omgeving. Dit is in essentie geen lokaal eigendom. We hebben gemerkt dat dit onvoldoende houvast biedt om duurzame opwek te realiseren met stevige invulling van lokaal eigendom. Met de aanpassingen geven we een duidelijke definitie aan lokaal eigendom, waardoor we beter kunnen sturen op een goede invulling hiervan. Hiermee borgen we een betere verdeling van de lusten en lasten bij duurzame opwek projecten binnen onze gemeente. De overige ambities uit de Visie Energielandschap blijven ongewijzigd. </text:p>
            <text:p text:style-name="al"/>
            <text:p text:style-name="al">Streven is om update na het verwerken van inspraakreacties op 1 juli 2025 ter vaststelling voor te leggen aan de gemeenteraad. </text:p>
            <text:p text:style-name="al"/>
            <text:p text:style-name="al">
            <text:span text:style-name="nadrukvet">Publicatie</text:span>
          </text:p>
            <text:p text:style-name="al">Vanaf 7 maart 2025 staan de stukken online op <text:a xlink:href="http://www.overheid.nl/" xlink:type="simple">www.overheid.nl</text:a> ter inzage. Vanaf 7 maart 2025 liggen de stukken op het Stadskantoor aan de Wolvenhoek 1 te ’s-Hertogenbosch ter inzage.</text:p>
            <text:p text:style-name="al"/>
            <text:p text:style-name="al">
            <text:span text:style-name="nadrukvet">Zienswijze</text:span>
          </text:p>
            <text:p text:style-name="al">Een ieder kan gedurende de periode van terinzagelegging van 7 maart 2025 tot 18 april 2025 zowel mondeling als schriftelijk zienswijzen inbrengen.<text:span text:style-name="nadrukcur"/>Uw schriftelijke inspraakreactie kunt u sturen aan: </text:p>
            <text:p text:style-name="al">Burgemeester en wethouders van ’s-Hertogenbosch, Postbus 12345, 5200 GZ ’s-Hertogenbosch. U kunt hierbij verzoeken uw persoonlijke gegevens niet bekend te maken.</text:p>
            <text:p text:style-name="al"/>
            <text:p text:style-name="al">
            <text:span text:style-name="nadrukvet">Informatie</text:span>
          </text:p>
            <text:p text:style-name="al">Voor een mondelinge toelichting, het indienen van mondelinge zienswijzen, een gedachtewisseling of meer informatie kunt u contact opnemen met Luc Brouwers. Voor het maken van een (bel)afspraak met een contact opnemen via l.brouwers@s-hertogenbosch.nl</text:p>
            <text:p text:style-name="al"> </text:p>
            <text:p text:style-name="al">’s-Hertogenbosch, 7 maart 2025. </text:p>
            <text:p text:style-name="al"> </text:p>
            <text:p text:style-name="al">Burgemeester en wethouders van ’s-Hertogenbosch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2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ontwerp Update Visie Energielandschap 's-Hertogenbosch</meta:user-defined>
    <meta:user-defined meta:name="DCTERMS.W3CDTF/DCTERMS.available">2025-03-07</meta:user-defined>
    <meta:user-defined meta:name="OVERHEIDop.externeBijlage">Update Visie Energielandschap Lokaal Eigendom|exb-2025-8543</meta:user-defined>
    <meta:user-defined meta:name="DCTERMS.W3CDTF/OVERHEIDop.jaargang">2025</meta:user-defined>
    <meta:user-defined meta:name="OVERHEIDop.publicationIssue">98283</meta:user-defined>
    <meta:user-defined meta:name="OVERHEIDop.GmbID/DC.identifier">gmb-2025-98283</meta:user-defined>
    <meta:user-defined meta:name="OVERHEIDop.versieInformatie"/>
  </office:meta>
</office:document-meta>
</file>