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fwijken van het omgevingsplan ten behoeve van de bouw van 41 woningen (deelplan 4.1 Zuidpolder) op de locatie Diverse straten te Eemnes (zaaknummer OMG 2025-0057)</text:p>
      <text:section text:name="zakelijke-mededeling_id1-3-2" text:style-name="zakelijke-mededeling">
        <text:section text:name="zakelijke-mededeling-tekst_id1-3-2-1" text:style-name="zakelijke-mededeling-tekst">
          <text:section text:name="tekst_id1-3-2-1-1" text:style-name="tekst">
            <text:p text:style-name="common-al">De gemeente Eemnes is van plan om een omgevingsvergunning te verlenen. De aanvraag is voor het afwijken van het omgevingsplan ten behoeve van de bouw van 41 woningen (deelplan 4.1 Zuidpolder) op de locatie Diverse straten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de aanvraag die de gemeente van plan is te verlenen?</text:span>
          </text:p>
            <text:p text:style-name="common-al">De aanvraag die de gemeente van plan is te verlenen is vastgelegd in het ontwerpbesluit. U kunt tot 15 april 2025 mondeling of schriftelijk reageren op het ontwerpbesluit als dit tegen uw belangen ingaat. Dit heet het indienen van een zienswijze. In deze periode kunt u de documenten met informatie over het ontwerpbesluit bekijken. De gemeente bekijkt alle reacties bij het nemen van een definitief besluit. </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828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toestemming voor het afwijken van het omgevingsplan ten behoeve van de bouw van 41 woningen (deelplan 4.1 Zuidpolder) op de locatie Diverse straten te Eemnes (zaaknummer OMG 2025-0057)</meta:user-defined>
    <meta:user-defined meta:name="DCTERMS.W3CDTF/DCTERMS.available">2025-03-07</meta:user-defined>
    <meta:user-defined meta:name="DCTERMS.W3CDTF/OVERHEIDop.jaargang">2025</meta:user-defined>
    <meta:user-defined meta:name="OVERHEIDop.publicationIssue">98280</meta:user-defined>
    <meta:user-defined meta:name="OVERHEIDop.GmbID/DC.identifier">gmb-2025-98280</meta:user-defined>
    <meta:user-defined meta:name="OVERHEIDop.versieInformatie"/>
  </office:meta>
</office:document-meta>
</file>