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mosastraat Rosmalen - Evenementen/activiteiten Koning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7 april 2025 </text:p>
            <text:p text:style-name="common-al">Locatie: gedeelte Mimosastraat </text:p>
            <text:p text:style-name="common-al">Activiteit: Koningsspelen, plaatsen sport- en spelattributen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3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27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7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7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imosastraat Rosmalen - Evenementen/activiteiten Koningsspel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79</meta:user-defined>
    <meta:user-defined meta:name="OVERHEIDop.GmbID/DC.identifier">gmb-2025-98279</meta:user-defined>
    <meta:user-defined meta:name="OVERHEIDop.versieInformatie"/>
  </office:meta>
</office:document-meta>
</file>