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Meester van Merwicklaan 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 2025</text:p>
            <text:p text:style-name="common-al">Locatie: Terrein aan Meester van Merwicklaan</text:p>
            <text:p text:style-name="common-al">Activiteit: Koningsdag, plaatsen enkele sport- en spelattributen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Meester van Merwicklaan  - Evenementen/activiteiten Koningsda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6</meta:user-defined>
    <meta:user-defined meta:name="OVERHEIDop.GmbID/DC.identifier">gmb-2025-98276</meta:user-defined>
    <meta:user-defined meta:name="OVERHEIDop.versieInformatie"/>
  </office:meta>
</office:document-meta>
</file>