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et buitenplanse omgevingsplanactiviteit (BOPA), het tijdelijk plaatsen van een zorgunit voor de duur van 3 jaar, Coldenhovenseweg 9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het tijdelijk plaatsen van een zorgunit voor de duur van 3 jaar, Coldenhovenseweg 95, Eerbeek.</text:span>
          </text:p>
            <text:p text:style-name="common-al"/>
            <text:p text:style-name="common-al"/>
            <text:p text:style-name="common-al"/>
            <text:p text:style-name="common-al">
            <text:span text:style-name="nadrukvet">Kenmerk:</text:span> OW 2025-70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4-03-2025</text:p>
            <text:p text:style-name="common-al">
            <text:span text:style-name="nadrukvet">Omschrijving:</text:span> het tijdelijk plaatsen van een zorgunit voor de duur van 3 jaar</text:p>
            <text:p text:style-name="common-al">
            <text:span text:style-name="nadrukvet">Locatie:</text:span> Coldenhovenseweg 9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827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7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7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06</meta:user-defined>
    <meta:user-defined meta:name="DCTERMS.abstract">Gemeente Brummen - Verleend omgevingsvergunning, met buitenplanse omgevingsplanactiviteit (BOPA), het tijdelijk plaatsen van een zorgunit voor de duur van 3 jaar, Coldenhovenseweg 95, Eerbeek.</meta:user-defined>
    <dc:language>nl</dc:language>
    <meta:user-defined meta:name="DC.title">Gemeente Brummen - Verleend omgevingsvergunning, met buitenplanse omgevingsplanactiviteit (BOPA), het tijdelijk plaatsen van een zorgunit voor de duur van 3 jaar, Coldenhovenseweg 95, Eerbeek.</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bopa-gml-0213|exb-2025-8542</meta:user-defined>
    <meta:user-defined meta:name="OVERHEIDop.publicationIssue">98274</meta:user-defined>
    <meta:user-defined meta:name="OVERHEIDop.GmbID/DC.identifier">gmb-2025-98274</meta:user-defined>
    <meta:user-defined meta:name="OVERHEIDop.versieInformatie"/>
  </office:meta>
</office:document-meta>
</file>