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Tulpstraat 34, 1541 DC Koog aan de Zaan - het bouwen van 2 dakkapellen op de zijgevels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5038359 - het bouwen van 2 dakkapellen op de zijgevels van de woning -  - op de locatie Tulpstraat 34, 1541 DC Koog aan de Zaan</text:p>
            <text:p text:style-name="common-al">Besluit verzonden: 05-03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3-2025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826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6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6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359</meta:user-defined>
    <dc:language>nl</dc:language>
    <meta:user-defined meta:name="OVERHEIDop.locatietype/OVERHEIDop.gebiedsmarkering">Punt</meta:user-defined>
    <meta:user-defined meta:name="DC.title">Geweigerde omgevingsvergunning - Tulpstraat 34, 1541 DC Koog aan de Zaan - het bouwen van 2 dakkapellen op de zijgevels van de wonin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268</meta:user-defined>
    <meta:user-defined meta:name="OVERHEIDop.GmbID/DC.identifier">gmb-2025-98268</meta:user-defined>
    <meta:user-defined meta:name="OVERHEIDop.versieInformatie"/>
  </office:meta>
</office:document-meta>
</file>