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Borgesiusweg 3, Wedde, kap 2 populieren, verzenddatum: 5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82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project: Borgesiusweg 3, Wedde, kap 2 populieren, verzenddatum: 5 maart 20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64</meta:user-defined>
    <meta:user-defined meta:name="OVERHEIDop.GmbID/DC.identifier">gmb-2025-98264</meta:user-defined>
    <meta:user-defined meta:name="OVERHEIDop.versieInformatie"/>
  </office:meta>
</office:document-meta>
</file>