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rhuur van ruimten in de (nog te realiseren) MFA aan de Johannes Verleunstraat te Best door de gemeente Best</text:p>
      <text:section text:name="regeling_id1-3-2" text:style-name="regeling">
        <text:section text:name="aanhef_id1-3-2-1" text:style-name="aanhef">
          <text:section text:name="preambule_id1-3-2-1-1" text:style-name="preambule">
            <text:p text:style-name="al">De gemeente Best heeft het voornemen om het bestaande buurthuis aan de ST. Jozefstraat en de bestaande school en kinderopvang aan de Johannes Verleunstraat met aanhorigheden te vervangen door een Multi Functionele Accommodatie. De vervanging vindt plaats om een MFA in Wilhelminadorp te creëren waarin onderwijs, opvang, ontmoeting, ontspanning, ondersteuning en zorg voor de wijkbewoners van Wilhelminadorp laagdrempelig worden voorzien. Een brede maatschappelijke voorziening, die bijdraagt aan de ontwikkeling, het welzijn en de ondersteuning van alle wijkbewoners in Wilhelminadorp.</text:p>
            <text:p text:style-name="al"/>
            <text:p text:style-name="al">Het te realiseren gebouw komt op de percelen kadastraal bekend gemeente Best:</text:p>
            <text:p text:style-name="al"/>
            <text:list text:style-name="id1-3-2-1-1-5">
              <text:list-item text:style-override="id1-3-2-1-1-5-1">
                <text:number>1.</text:number>
                <text:p text:style-name="al">sectie C, nummer 1928, kadastrale grootte 2271</text:p>
              </text:list-item>
              <text:list-item text:style-override="id1-3-2-1-1-5-2">
                <text:number>2.</text:number>
                <text:p text:style-name="al">sectie C, nummer 5062, kadastrale grootte 2348</text:p>
              </text:list-item>
              <text:list-item text:style-override="id1-3-2-1-1-5-3">
                <text:number>3.</text:number>
                <text:p text:style-name="al">sectie C, nummer 3227, kadastrale grootte 582 </text:p>
              </text:list-item>
              <text:list-item text:style-override="id1-3-2-1-1-5-4">
                <text:number>4.</text:number>
                <text:p text:style-name="al">sectie C, nummer 4660, kadastrale grootte 1622 </text:p>
              </text:list-item>
              <text:list-item text:style-override="id1-3-2-1-1-5-5">
                <text:number>5.</text:number>
                <text:p text:style-name="al">sectie C, nummer 5060, kadastrale grootte 401 </text:p>
                <text:p text:style-name="al"/>
              </text:list-item>
            </text:list>
            <text:p text:style-name="al">Met de huidige gebruikers van het buurthuis, het schoolgebouw en twee andere betrokken partijen is een haalbaarheidsonderzoek uitgevoerd waaruit is gebleken dat er draagvlak is voor deze ontwikkeling. Met deze partijen heeft de gemeente daarna een intentieovereenkomst gesloten, waarin de intentie is uitgesproken om met deze partijen de MFA verder te ontwikkelen. </text:p>
            <text:p text:style-name="al"/>
            <text:p text:style-name="al">De gemeente Best is van mening dat de partijen die van het begin af aan betrokken zijn geweest bij het haalbaarheidsonderzoek én de intentieovereenkomst hebben ondertekend de meest geschikte gegadigden zijn voor het huren van ruimte in de te realiseren MFA. Dit standpunt is gebaseerd op verschillende overwegingen. Allereerst heeft een aantal van de gegadigden de huidige gebouwen al geruime tijd in gebruik. Door ook in het nieuwe gebouw de bestaande gebruikers van de gebouwen te huisvesten zorgen we voor continuering van de dienstverlening aan de wijk. Daarnaast is de gemeente Best van mening dat alle partijen die de intentieovereenkomst hebben ondertekend bijdragen aan het welzijn en de ondersteuning van alle wijkbewoners in Wilhelminadorp.</text:p>
            <text:p text:style-name="al"/>
            <text:p text:style-name="al">Gelet op deze argumenten heeft de gemeente Best de voorkeur om de ruimte in de MFA te verhuren aan de huidige gebruikers, BR!CKS (Stichting Best Onderwijs), LEVgroep (buurthuis Kadans), Kinderopvang Little People B.V., DagBest en Logopediepraktijk Best. Dit zijn de partijen die aan de voorwaarden voldoen. De gemeente acht het van groot belang om in de intentieovereenkomst gemaakte afspraken na te komen en haar betrouwbaarheid als overheid te waarborgen.</text:p>
            <text:p text:style-name="al"/>
            <text:p text:style-name="al">
            <text:span text:style-name="nadrukondlijn">Reacties</text:span>
          </text:p>
            <text:p text:style-name="al">Indien u van mening bent dat u aan bovenstaande criteria voldoet en wil reageren op de voorgenomen verhuur van de ruimte in het MFA Wilhelminadorp kunt u dat gemotiveerd doen door binnen vier weken na de datum van deze publicatie een e-mail te sturen naar info@gemeentebest.nl of een brief aan de gemeente Best, t.a.v. cluster grondzaken, Postbus 50, 5680 AB te Best o.v.v. verhuur ruimten MFA Best.</text:p>
            <text:p text:style-name="al"/>
            <text:p text:style-name="al">Uw e-mail of brief dient ten minste de navolgende informatie te bevatten en te zijn voorzien van de hierna genoemde documenten:</text:p>
            <text:p text:style-name="al"/>
            <text:list text:style-name="id1-3-2-1-1-17">
              <text:list-item text:style-override="id1-3-2-1-1-17-1">
                <text:number>1.</text:number>
                <text:p text:style-name="al">De datum van publicatie en welk voornemen het betreft;</text:p>
              </text:list-item>
              <text:list-item text:style-override="id1-3-2-1-1-17-2">
                <text:number>2.</text:number>
                <text:p text:style-name="al">Uw naam, adres en woonplaats;</text:p>
              </text:list-item>
              <text:list-item text:style-override="id1-3-2-1-1-17-3">
                <text:number>3.</text:number>
                <text:p text:style-name="al">Waarom u van mening bent dat u kunt voldoen aan voornoemde criteria en daarom ook als gegadigde zou moeten worden aangemerkt;</text:p>
              </text:list-item>
              <text:list-item text:style-override="id1-3-2-1-1-17-4">
                <text:number>4.</text:number>
                <text:p text:style-name="al">Uw handtekening;</text:p>
              </text:list-item>
              <text:list-item text:style-override="id1-3-2-1-1-17-5">
                <text:number>5.</text:number>
                <text:p text:style-name="al">Of als u voor iemand anders de motivatie indient, bijvoorbeeld namens een bedrijf, stuur </text:p>
                <text:p text:style-name="al">dan een machtiging mee.</text:p>
                <text:p text:style-name="al"/>
              </text:list-item>
            </text:list>
            <text:p text:style-name="al">
            <text:span text:style-name="nadrukondlijn">Vervolg</text:span>
          </text:p>
            <text:p text:style-name="al">Als binnen de gestelde termijn geen reacties worden ingediend die aan de gestelde criteria voldoen, zal de gemeente de verdere huurprocedure doorlopen met de gebruikers zoals hierboven vermeld. Mochten reacties worden ingediend dan zullen deze worden beoordeeld. Als geschikte serieuze belangstellenden zich melden, zal op basis van nader vast te stellen selectiecriteria een besluit worden genomen over de verhuu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825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5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5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https://www.gemeentebest.nl/</meta:user-defined>
    <dc:language>nl</dc:language>
    <meta:user-defined meta:name="OVERHEIDop.locatietype/OVERHEIDop.gebiedsmarkering">Weg</meta:user-defined>
    <meta:user-defined meta:name="DC.title">Voorgenomen verhuur van ruimten in de (nog te realiseren) MFA aan de Johannes Verleunstraat te Best door de gemeente Best</meta:user-defined>
    <meta:user-defined meta:name="DCTERMS.W3CDTF/DCTERMS.available">2025-03-11</meta:user-defined>
    <meta:user-defined meta:name="DCTERMS.W3CDTF/OVERHEIDop.jaargang">2025</meta:user-defined>
    <meta:user-defined meta:name="OVERHEIDop.publicationIssue">98257</meta:user-defined>
    <meta:user-defined meta:name="OVERHEIDop.GmbID/DC.identifier">gmb-2025-98257</meta:user-defined>
    <meta:user-defined meta:name="OVERHEIDop.versieInformatie"/>
  </office:meta>
</office:document-meta>
</file>