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Kerkbrink 35, 3621AN Breukelen - een wijziging horeca exploitatievergunning 't Regth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een wijziging horeca exploitatievergunning 't Regthuys op de locatie Kerkbrink 35, 3621AN Breukelen.</text:p>
            <text:p text:style-name="common-al">Datum besluit: 5 maart 2025</text:p>
            <text:p text:style-name="common-al">Zaaknummer: Z2025-00000353</text:p>
            <text:p text:style-name="common-al">U kunt bezwaar maken tot en met 16 april 2025</text:p>
            <text:p text:style-name="common-al">
            <text:span text:style-name="nadrukvet">Inzien</text:span>
          </text:p>
            <text:p text:style-name="common-al">U kunt de documenten met zaaknummer Z2025-00000353 tot 16 april 2025 inzien. Dit kan via de knop 'Bekijk documenten' aan de linkerkant van deze pagina, onder het kopje 'Extra informatie'. U kunt ook de link jeleefomgeving.nl/inzien/823214527/bf81b60f-fc20-413e-91da-263a63f50de0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6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825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25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353</meta:user-defined>
    <meta:user-defined meta:name="DCTERMS.abstract">Betreft: Besluit op locatie Kerkbrink 35, 3621AN Breukel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Kerkbrink 35, 3621AN Breukelen - een wijziging horeca exploitatievergunning 't Regthuys</meta:user-defined>
    <meta:user-defined meta:name="OVERHEIDop.datumEindeReactietermijn">2025-04-16</meta:user-defined>
    <meta:user-defined meta:name="OVERHEIDop.terinzageleggingBG">https://jeleefomgeving.nl/inzien/823214527/bf81b60f-fc20-413e-91da-263a63f50de0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255</meta:user-defined>
    <meta:user-defined meta:name="OVERHEIDop.GmbID/DC.identifier">gmb-2025-98255</meta:user-defined>
    <meta:user-defined meta:name="OVERHEIDop.versieInformatie"/>
  </office:meta>
</office:document-meta>
</file>