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ateriaal container van 28-4-25t/m 28-7-25, nabij Fluorieteweg 9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bij Fluorieteweg 9 Alkmaar<text:span text:style-name="nadrukvet">; </text:span>het plaatsen van een materiaal container van 28-4-25t/m 28-7-25</text:p>
            <text:p text:style-name="common-al">
            
          </text:p>
            <text:p text:style-name="common-al">Datum ontvangst: 05-03-2025</text:p>
            <text:p text:style-name="common-al">Zaaknummer: 000010635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24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4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4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63507</meta:user-defined>
    <dc:language>nl</dc:language>
    <meta:user-defined meta:name="OVERHEIDop.locatietype/OVERHEIDop.gebiedsmarkering">Vlak</meta:user-defined>
    <meta:user-defined meta:name="DC.title">Omgevingsvergunning aangevraagd: het plaatsen van een materiaal container van 28-4-25t/m 28-7-25, nabij Fluorieteweg 9 Alkmaa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243</meta:user-defined>
    <meta:user-defined meta:name="OVERHEIDop.GmbID/DC.identifier">gmb-2025-98243</meta:user-defined>
    <meta:user-defined meta:name="OVERHEIDop.versieInformatie"/>
  </office:meta>
</office:document-meta>
</file>