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plaatsen van een toijdelijke EventTent (5 jaar)aan Boksheidsedijk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omgevingsplan voor het plaatsen van een tijdelijke EventTent aan Boksheidsedijk ongenummerd in Eersel. Het kenmerk van de gemeente voor deze zaak is 077060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82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096</meta:user-defined>
    <meta:user-defined meta:name="DCTERMS.abstract">afwijken van regels in het omgevingsplan voor het plaatsen van e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plaatsen van een toijdelijke EventTent (5 jaar)aan Boksheidsedijk ongenummerd in Eersel</meta:user-defined>
    <meta:user-defined meta:name="DCTERMS.W3CDTF/DCTERMS.available">2025-01-10</meta:user-defined>
    <meta:user-defined meta:name="DCTERMS.W3CDTF/OVERHEIDop.jaargang">2025</meta:user-defined>
    <meta:user-defined meta:name="OVERHEIDop.publicationIssue">9824</meta:user-defined>
    <meta:user-defined meta:name="OVERHEIDop.GmbID/DC.identifier">gmb-2025-9824</meta:user-defined>
    <meta:user-defined meta:name="OVERHEIDop.versieInformatie"/>
  </office:meta>
</office:document-meta>
</file>