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5</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gelet op artikel 83, eerste lid, de artikelen 107 tot en met 107e, artikel 156 van de Gemeentewet en afdeling 10.1.2 van de Algemene wet bestuursrecht en met inachtneming van alle relevante wetgeving en het Reglement van orde voor de vergaderingen en werkzaamheden van raad van Waadhoeke</text:p>
            <text:p text:style-name="al">besluit:</text:p>
            <text:list text:style-name="id1-3-2-1-1-4">
              <text:list-item text:style-override="id1-3-2-1-1-4-1">
                <text:number>1.</text:number>
                <text:p text:style-name="al">Deze Verordening Werkgeverscommissie 2025 vast te stellen.</text:p>
              </text:list-item>
              <text:list-item text:style-override="id1-3-2-1-1-4-2">
                <text:number>2.</text:number>
                <text:p text:style-name="al">Gelijktijdig de verordening Werkgeverscommissie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van de werkgeverscommissie</text:p>
            <text:list text:style-name="id1-3-2-2-2-2">
              <text:list-item text:style-override="id1-3-2-2-2-2">
                <text:number>1.</text:number>
                <text:p text:style-name="al">De werkgeverscommissie bestaat uit drie leden uit het presidium. Zij verdelen onderling de taken.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text:p>
                  </text:list-item>
                </text:list>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werkgeverscommissie vergadert tenminste vier keer per jaar met de griffier en voorts zo vaak de commissie of één der leden daarom verzoekt en de commissie dit noodzakelijk acht.</text:p>
              </text:list-item>
              <text:list-item text:style-override="id1-3-2-2-3-3">
                <text:number>2.</text:number>
                <text:p text:style-name="al">De griffier is secretaris van de werkgeverscommissie en doet, in overleg met de voorzitter, de uitnodiging vergezelt van de agenda met bespreekpunten, op de gebruikelijke wijze uitgaan.</text:p>
              </text:list-item>
              <text:list-item text:style-override="id1-3-2-2-3-4">
                <text:number>3.</text:number>
                <text:p text:style-name="al">De werkgeverscommissie laat zich ten aanzien van de rechtspositionele aspecten zo vaak als nodig wordt geacht bijstaan door een functionaris van de afdeling HR/Personeelszaken van de gemeente aan wie het taakaccent Griffie is toegewezen. Wanneer deze niet beschikbaar is, dan wel daar vanwege specifieke aspecten of kennis behoefte aan bestaat, kan de werkgeverscommissie deze ondersteuning ook extern zoeken.</text:p>
              </text:list-item>
              <text:list-item text:style-override="id1-3-2-2-3-5">
                <text:number>4.</text:number>
                <text:p text:style-name="al">De commissie kan ook andere functionarissen/adviseurs uitnodigen informatie aan de commissie te verstrekken en/of het overleg van de commissie bij te wonen.</text:p>
              </text:list-item>
              <text:list-item text:style-override="id1-3-2-2-3-6">
                <text:number>5.</text:number>
                <text:p text:style-name="al">De voorzitter van de raad kan door de commissie als adviseur/informant bij functionerings- en beoordelingsgesprekken van de griffier uitgenodigd worden.</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ondersteund door de secretaris van de commissie, draagt in ieder geval zorg voor:</text:p>
            <text:list text:style-name="id1-3-2-2-4-3">
              <text:list-item text:style-override="id1-3-2-2-4-3-1">
                <text:number>a.</text:number>
                <text:p text:style-name="al">het tijdig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Verslaglegging en taken secretaris</text:p>
            <text:p text:style-name="al">De griffier als secretaris ondersteunt de commissie en draagt zorg voor het opstellen van een besluitenlijst van elke vergadering. De besluitenlijst wordt in de eerstvolgende vergadering van de werkgeverscommissie definitief vastgesteld.</text:p>
            <text:p text:style-name="al">De secretaris zorgt ook voor het medeondertekenen van stukken en besluiten die van de werkgeverscommissie uitgaan.</text:p>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5.1, tweede lid, onder e Wet Open Overheid (WOO) in beslotenheid gehouden. </text:p>
              </text:list-item>
              <text:list-item text:style-override="id1-3-2-2-6-3">
                <text:number>2.</text:number>
                <text:p text:style-name="al">De agenda, de stukken en de besluitenlijst zijn openbaar, tenzij de werkgeverscommissie beslist dat op grond van een belang, genoemd in artikel 5.1 van de WOO, hierop of een deel daarvan geheimhouding moet worden gelegd.</text:p>
              </text:list-item>
              <text:list-item text:style-override="id1-3-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7" text:style-name="artikel">
            <text:p text:style-name="artikel_kop_titel"><text:span text:style-name="artikel_kop_label">Artikel</text:span> <text:span text:style-name="artikel_kop_nr">7.</text:span> Verantwoording</text:p>
            <text:p text:style-name="al">De werkgeverscommissie brengt met inachtneming van het bepaalde in artikel 6, jaarlijks verslag uit aan de raad van haar werkzaamheden en bevindingen. De wijze waarop dit plaatsvindt kan nader worden bepaald door de commissie.</text:p>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werkgeverscommissie op voorstel van de voorzitter.</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volgende op die van zijn bekendmaking. </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Verordening werkgeverscommissie gemeenteraad Waadhoeke (2025)'.</text:p>
          </text:section>
        </text:section>
        <text:section text:name="regeling-sluiting_id1-3-2-3" text:style-name="regeling-sluiting">
          <text:section text:name="ondertekening_id1-3-2-3-1">
            <text:p><text:span text:style-name="functie">Aldus vastgesteld in de openbare vergadering van de Raad van de gemeente Waadhoeke van 13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T. Lyklema</text:span></text:p>
          </text:section>
          <text:section text:name="ondertekening_id1-3-2-3-4">
            <text:p><text:span text:style-name="functie"/></text:p>
            <text:p><text:span text:style-name="functie">de voorzitter</text:span></text:p>
            <text:p><text:span text:style-name="functie">M.C.M. Waanders</text:span></text:p>
          </text:section>
          <text:section text:name="ondertekening_id1-3-2-3-5">
            <text:p><text:span text:style-name="functie"/></text:p>
          </text:section>
        </text:section>
        <text:section text:name="nota-toelichting_id1-3-2-4" text:style-name="nota-toelichting">
          <text:p text:style-name="kop_level0">Toelichting verordening werkgeverscommissie</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p text:style-name="al">
          <text:span text:style-name="nadrukvet">Artikelsgewijze toelichting</text:span>
        </text:p>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de toepasselijkheid van het binnen de gemeente Waadhoeke gevoerde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kan de burgemeester uitgenodigd worden in de vergaderingen van de werkgeverscommissie als adviseur.</text:p>
          <text:p text:style-name="al"/>
          <text:p text:style-name="al">
          <text:span text:style-name="nadrukvet">Artikel 3. Vergaderingen</text:span>
        </text:p>
          <text:p text:style-name="al">Gelet op de toenemende complexiteit van de taken en rollen van de griffie en het ondersteunen van de griffier in zijn rol als leidinggevende van het griffiepersoneel, is de wens gerezen om een vast vergaderschema voor de commissie op te stellen. De commissie is op voorstel van de voorzitter natuurlijk bevoegd om een vergadering niet te laten doorgaan wegens het ontbreken van agendapunten.</text:p>
          <text:p text:style-name="al">In dit artikel is ook de professionele ondersteuning van de werkgeverscommissie geregeld.</text:p>
          <text:p text:style-name="al">Niet onbelangrijk in dit verband is dat de ondersteuning waarover in dit artikel wordt gesproken ook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 4 Taken van de voorzitter</text:span>
        </text:p>
          <text:p text:style-name="al">Wellicht is het van belang om als raad aan de voorzitter (en de leden) van de werkgeverscommissie scholing aan te bieden op het specifieke terrein waarop deze commissie zich begeeft.</text:p>
          <text:p text:style-name="al"/>
          <text:p text:style-name="al">
          <text:span text:style-name="nadrukvet">Artikel 5. Verslaglegging </text:span>
        </text:p>
          <text:p text:style-name="al">Dit artikel spreekt voor zichzelf.</text:p>
          <text:p text:style-name="al"/>
          <text:p text:style-name="al">
          <text:span text:style-name="nadrukvet">Artikel 6.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6,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7. Verantwoording</text:span>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De wijze waarop dit gebeurt kan nader worden besproken maar is in principe vormvrij.</text:p>
          <text:p text:style-name="al"/>
          <text:p text:style-name="al">
          <text:span text:style-name="nadrukvet">Artikelen 8, 9 en 10: Onvoorziene omstandigheden, inwerkingtreding en Citeertitel.</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2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artikel 83, eerste lid, van de Gemeentewet]|[1.0:c:BWBR0005416&amp;artikel=83&amp;lid=1&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2-04</meta:user-defined>
    <meta:user-defined meta:name="DC.source">Reglement van orde voor vergaderingen en andere werkzaamheden van de raad Waadhoeke]|[https://lokaleregelgeving.overheid.nl/CVDR699210/1</meta:user-defined>
    <meta:user-defined meta:name="DCTERMS.alternative">Verordening werkgeverscommissie gemeenteraad Waadhoeke (2025)</meta:user-defined>
    <dc:language>nl</dc:language>
    <meta:user-defined meta:name="OVERHEIDop.locatietype/OVERHEIDop.gebiedsmarkering">Gemeente</meta:user-defined>
    <meta:user-defined meta:name="DC.title">Verordening werkgeverscommissie 2025</meta:user-defined>
    <meta:user-defined meta:name="DCTERMS.W3CDTF/DCTERMS.available">2025-03-10</meta:user-defined>
    <meta:user-defined meta:name="DCTERMS.W3CDTF/OVERHEIDop.jaargang">2025</meta:user-defined>
    <meta:user-defined meta:name="OVERHEIDop.publicationIssue">98232</meta:user-defined>
    <meta:user-defined meta:name="OVERHEIDop.betreftRegeling">CVDR736415_1</meta:user-defined>
    <meta:user-defined meta:name="xs:date/OVERHEIDop.startdatum">2025-03-11</meta:user-defined>
    <meta:user-defined meta:name="OVERHEIDop.GmbID/DC.identifier">gmb-2025-98232</meta:user-defined>
    <meta:user-defined meta:name="OVERHEIDop.versieInformatie"/>
  </office:meta>
</office:document-meta>
</file>