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itenspeeldag Wellenstein, Van Heuv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itenspeeldag Wellenstein</text:p>
            <text:p text:style-name="common-al">Datum: 11 juni 2025</text:p>
            <text:p text:style-name="common-al">Locatie: Van Heuvenstraat </text:p>
            <text:p text:style-name="common-al">Dossiernummer: 448776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21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itenspeeldag Wellenstein, Van Heuvenstraa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16</meta:user-defined>
    <meta:user-defined meta:name="OVERHEIDop.GmbID/DC.identifier">gmb-2025-98216</meta:user-defined>
    <meta:user-defined meta:name="OVERHEIDop.versieInformatie"/>
  </office:meta>
</office:document-meta>
</file>