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bouwen van het pand tot 5 appartementen (legalisatie) op het perceel Arnhemseweg 5F, 3811 N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bouwen van het pand tot 5 appartementen (legalisatie) op het perceel Arnhemseweg 5F, 3811 NN Amersfoort</text:span>
          </text:p>
            <text:p text:style-name="common-al">De Gemeente Amersfoort heeft op 23-01-2025 een aanvraag voor een omgevingsvergunning ontvangen voor het verbouwen van het pand tot 5 appartementen (legalisatie) op het perceel Arnhemseweg 5F, 3811 NN Amersfoort, met kenmerk CLZ-0002115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</text:span>
            <text:span text:style-name="nadrukvet">omgevingsvergunning</text:span>
            <text:span text:style-name="nadrukvet">?</text:span>
          </text:p>
            <text:p text:style-name="common-al">De gemeente neemt waarschijnlijk voor 20-03-2025 een besluit. Als de omgevingsvergunning wordt verleend, publiceert de gemeente een nieuw bericht. Vanaf dat moment kunt u de documenten met informatie over de omgevings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omgevings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8215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21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21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21159</meta:user-defined>
    <dc:language>nl</dc:language>
    <meta:user-defined meta:name="OVERHEIDop.locatietype/OVERHEIDop.gebiedsmarkering">Punt</meta:user-defined>
    <meta:user-defined meta:name="DC.title">Ontvangen aanvraag omgevingsvergunning voor het verbouwen van het pand tot 5 appartementen (legalisatie) op het perceel Arnhemseweg 5F, 3811 NN Amersfoort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215</meta:user-defined>
    <meta:user-defined meta:name="OVERHEIDop.GmbID/DC.identifier">gmb-2025-98215</meta:user-defined>
    <meta:user-defined meta:name="OVERHEIDop.versieInformatie"/>
  </office:meta>
</office:document-meta>
</file>