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. Merkelbachsingel 503 1022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met dak toegang met bestemming daarvan tot één woning</text:p>
            <text:p text:style-name="common-al">Besluit: verleend</text:p>
            <text:p text:style-name="common-al">Besluit verzonden op: 03-03-2025</text:p>
            <text:p text:style-name="common-al">Zaakadres: B. Merkelbachsingel 503 1022KE Amsterdam</text:p>
            <text:p text:style-name="common-al">Zaaknummer: Z2025-002923</text:p>
            <text:p text:style-name="common-al">DSO-nummer: 2025012101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92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20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23</meta:user-defined>
    <meta:user-defined meta:name="DCTERMS.abstract">plaatsen van een dakterras met dak toegang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. Merkelbachsingel 503 1022 KE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09</meta:user-defined>
    <meta:user-defined meta:name="OVERHEIDop.GmbID/DC.identifier">gmb-2025-98209</meta:user-defined>
    <meta:user-defined meta:name="OVERHEIDop.versieInformatie"/>
  </office:meta>
</office:document-meta>
</file>