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Newroz, Olympu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Newroz </text:p>
            <text:p text:style-name="common-al">Datum: 20 maart 2025</text:p>
            <text:p text:style-name="common-al">Locatie: Olympus </text:p>
            <text:p text:style-name="common-al">Dossiernummer: 4424580</text:p>
            <text:p text:style-name="common-al">Verzenddatum besluit: 5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20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0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0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Newroz, Olympus</meta:user-defined>
    <meta:user-defined meta:name="DCTERMS.W3CDTF/DCTERMS.available">2025-03-07</meta:user-defined>
    <meta:user-defined meta:name="DCTERMS.W3CDTF/OVERHEIDop.jaargang">2025</meta:user-defined>
    <meta:user-defined meta:name="OVERHEIDop.publicationIssue">98206</meta:user-defined>
    <meta:user-defined meta:name="OVERHEIDop.GmbID/DC.identifier">gmb-2025-98206</meta:user-defined>
    <meta:user-defined meta:name="OVERHEIDop.versieInformatie"/>
  </office:meta>
</office:document-meta>
</file>