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noveren en verduurzamen 71 woningen Gageldonk - Oost - Lievenshovelaan, Laagsehoeflaan, Brechterhoeflaan, Kleine Haag, Grote Haag, Geervel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6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7 januari 2025</text:p>
            <text:p text:style-name="common-al">
            <text:span text:style-name="nadrukvet">Omschrijving:</text:span> het renoveren en verduurzamen 71 woningen Gageldonk - Oost</text:p>
            <text:p text:style-name="common-al">
            <text:span text:style-name="nadrukvet">Locatie:</text:span> Lievenshovelaan, Laagsehoeflaan, Brechterhoeflaan, Kleine Haag, Grote Haag, Geerveld te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7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2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62</meta:user-defined>
    <meta:user-defined meta:name="DCTERMS.abstract">Gemeente Bergen op Zoom - Verleend - aanvraag om omgevingsvergunning - het renoveren en verduurzamen 71 woningen Gageldonk - Oost - Lievenshovelaan, Laagsehoeflaan, Brechterhoeflaan, Kleine Haag, Grote Haag, Geerveld te Bergen op Zoom</meta:user-defined>
    <dc:language>nl</dc:language>
    <meta:user-defined meta:name="OVERHEIDop.locatietype/OVERHEIDop.gebiedsmarkering">Punt</meta:user-defined>
    <meta:user-defined meta:name="DC.title">Gemeente Bergen op Zoom - Verleend - aanvraag om omgevingsvergunning - het renoveren en verduurzamen 71 woningen Gageldonk - Oost - Lievenshovelaan, Laagsehoeflaan, Brechterhoeflaan, Kleine Haag, Grote Haag, Geerveld te Bergen op Zoom</meta:user-defined>
    <meta:user-defined meta:name="DCTERMS.W3CDTF/DCTERMS.available">2025-03-12</meta:user-defined>
    <meta:user-defined meta:name="DCTERMS.W3CDTF/OVERHEIDop.jaargang">2025</meta:user-defined>
    <meta:user-defined meta:name="OVERHEIDop.publicationIssue">98205</meta:user-defined>
    <meta:user-defined meta:name="OVERHEIDop.GmbID/DC.identifier">gmb-2025-98205</meta:user-defined>
    <meta:user-defined meta:name="OVERHEIDop.versieInformatie"/>
  </office:meta>
</office:document-meta>
</file>