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oprit, Van Stolbergstrjitte 14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olbergstrjitte 14, Kootstertille</text:p>
            <text:p text:style-name="common-al">Zaaknummer: 000426</text:p>
            <text:p text:style-name="common-al">het aanleggen van een oprit</text:p>
            <text:p text:style-name="common-al">Datum ontvangst: 0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82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oprit, Van Stolbergstrjitte 14, Kootstertill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202</meta:user-defined>
    <meta:user-defined meta:name="OVERHEIDop.GmbID/DC.identifier">gmb-2025-98202</meta:user-defined>
    <meta:user-defined meta:name="OVERHEIDop.versieInformatie"/>
  </office:meta>
</office:document-meta>
</file>